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background-color="#FFFFFF"/>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text-position="super 63.6%"/>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letter-kerning="false"/>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text-position="super 63.6%"/>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position="super 63.6%"/>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position="super 63.6%"/>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style="italic" style:font-style-asian="italic" style:font-style-complex="italic"/>
    </style:style>
    <style:style style:name="T2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style="italic" style:font-style-asian="italic" style:font-style-complex="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letter-kerning="false"/>
    </style:style>
    <style:style style:name="T32" style:parent-style-name="DefaultParagraphFont" style:family="text">
      <style:text-properties style:font-name="Arial" style:font-name-complex="Arial"/>
    </style:style>
  </office:automatic-styles>
  <office:body>
    <office:text text:use-soft-page-breaks="true">
      <text:p text:style-name="P1">The Planting <text:s text:c="2"/></text:p>
      <text:p text:style-name="Normal"><text:span text:style-name="T2">It is now hard to imagine a time before<text:s/></text:span><text:bookmark-start text:name="_Hlk229043835"/><text:span text:style-name="T3">St Philip and St James<text:s/></text:span><text:bookmark-end text:name="_Hlk229043835"/><text:span text:style-name="T4">church, tucked down Larkhay Road and at the heart of local life. But for at least 500 years, up to the church’s opening in 1851, Hucclecote came under the<text:s/></text:span><text:span text:style-name="T5">parish of Churchdown, and churchgoers had to trek one and half miles along what was then Lark Lane to<text:s/></text:span><text:span text:style-name="T6">St Bartholomew's</text:span><text:span text:style-name="T7">, the 12</text:span><text:span text:style-name="T8">th</text:span><text:span text:style-name="T9"><text:s/>century church on the top of Chosen Hill, crossing the brook at Pitt Mill, or going down Churchdown Lane to get to the same destination. To help accommodate them an e</text:span><text:span text:style-name="T10">xtension had been made to this church in the medieval period, a south aisle known as the Hucclecote aisle because it was specifically for the use of Hucclecote residents.</text:span></text:p>
      <text:p text:style-name="Normal"><text:span text:style-name="T11">Over the years, and particularly as the population of Hucclecote grew in the 19</text:span><text:span text:style-name="T12">th</text:span><text:span text:style-name="T13"><text:s/>century to around 400 in the middle of that century, this trek proved increasingly unpopular, the road up the hill at that time being, especially in bad weather, extremely rugged and muddy. It was also pointed out at the time that St Bartholomew’s could only hold 247, and the population of the parish was now more than 1,000.</text:span></text:p>
      <text:p text:style-name="Normal"><text:span text:style-name="T14">A decision was therefore made to establish a local church for Hucclecote. Following a gift of land by local landowner and High Sheriff of Gloucestershire, Edmund Hopkinson of Edgeworth House, the foundation stone of St Philip and St James was laid on Thursday Feb 25</text:span><text:span text:style-name="T15">th</text:span><text:span text:style-name="T16"><text:s/>1850 by Rev T Murray Browne, the Rural Dean (and the father of a later incumbent of St Philip and St James). Over 300 were present and witnessed prayers being led by Rev Robert Smith, the incumbent of the parish of Churchdown, and the chanting of<text:s/></text:span><text:span text:style-name="T17">Psalm 84 by several local clergy and members of Gloucester Cathedral Choir.<text:s/></text:span></text:p>
      <text:p text:style-name="Normal"><text:span text:style-name="T18">After this ceremony the church was built by local builder Charles Niblett of Gloucester Stone Works, in a 13</text:span><text:span text:style-name="T19">th</text:span><text:span text:style-name="T20"><text:s/>century style to a design by the local architects’ firm of John Jacques &amp; Son who were also responsible for the Mariners Chapel in the docks and the original Hucclecote Methodist Church. <text:s/>The cost of the project was borne by the Lord Bishop of the Diocese (Right Reverend<text:s/></text:span><text:span text:style-name="T21">James Monk), a local eccentric philanthropist,<text:s/></text:span><text:span text:style-name="T22">the Rev Dr S. W. Warneford, the Dean and Chapter of Bristol, and the Gloucester Diocesan Church Building Association under whose latter auspices the church was founded and directed.</text:span></text:p>
      <text:p text:style-name="Normal"><text:span text:style-name="T23">And then on Wednesday 30 April 1851, the church was consecrated by the Bishop, one of three churches consecrated on the same day by the ailing Bishop who was then suffering from ‘chest complaints’ and was fortified by ‘the stimulus of cordial medicine.’ The other two churches were Highnam and the rebuilt St Michael’s Gloucester. A report on the services appeared in the<text:s/></text:span><text:span text:style-name="T24">Gloucester Journal</text:span><text:span text:style-name="T25"><text:s/></text:span><text:span text:style-name="T26">on the following Saturday. The consecrations of the three were also featured in<text:s/></text:span><text:span text:style-name="T27">The diary of a Cotswold Parson<text:s/></text:span><text:span text:style-name="T28">by Rev F E Witts. He commented that the new Hucclecote church was ‘a small, simple building lately erected in the populous rural hamlet of Hucclecote, in the parish of Churchdown; this place of worship was much needed for those inhabitants who dwell at a distance from the ancient church perched on the summit of the insulated outlyer from the Cotswolds so prominent in the Vale of<text:s/></text:span><text:span text:style-name="T29">Gloucester, and known by the corrupted name of Chosen Hill.’<text:s/></text:span></text:p>
      <text:p text:style-name="Normal"><text:span text:style-name="T30">The newspaper report described St Philip and St James as ‘the little new church erected in this pretty village … The sacred building, which lies a short distance off from the left of the road, was crowded by an attentive congregation, including the principal residents of the neighbourhood and numerous rustics, who, however, demeaned themselves in the most respectful manner.’ An ‘excellent’ sermon was apparently preached by<text:s/></text:span><text:span text:style-name="T31">Edward Bankes, who held a number of clerical positions in plurality (in a way which was increasingly frowned on in the mid-19th century), but seems to have lived in the close at Gloucester Cathedral, where he was a canon, along with holding another canonry at Bristol Cathedral.</text:span><text:span text:style-name="T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r Carpenter</meta:initial-creator>
    <dc:creator>Miriam Davis</dc:creator>
    <meta:creation-date>2026-06-08T15:01:00Z</meta:creation-date>
    <dc:date>2026-06-08T15:01:00Z</dc:date>
    <meta:template xlink:href="Normal" xlink:type="simple"/>
    <meta:editing-cycles>2</meta:editing-cycles>
    <meta:editing-duration>PT0S</meta:editing-duration>
    <meta:document-statistic meta:page-count="1" meta:paragraph-count="7" meta:word-count="592" meta:character-count="3960" meta:row-count="28" meta:non-whitespace-character-count="3375"/>
  </office:meta>
</office:document-meta>
</file>