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P40" style:parent-style-name="Standard" style:family="paragraph">
      <style:text-properties fo:font-weight="bold" style:font-weight-asian="bold" style:font-weight-complex="bold"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office:automatic-styles>
  <office:body>
    <office:text text:use-soft-page-breaks="true">
      <text:p text:style-name="P1"><text:span text:style-name="T2">May the words of my mouth and the meditation of all our hearts be now and always acceptable in your sight. <text:s/></text:span><text:span text:style-name="T3">Amen</text:span><text:span text:style-name="T4">.</text:span></text:p>
      <text:p text:style-name="P5"/>
      <text:p text:style-name="Standard"><text:span text:style-name="T6">Isn't it the case that we can<text:s/></text:span><text:span text:style-name="T7">all<text:s/></text:span><text:span text:style-name="T8">put ourselves in the position of Mary and Martha? <text:s/>Their brother, Lazarus, was ill and<text:s/></text:span><text:span text:style-name="T9">becoming much worse. <text:s/>Desparate for preventative action from Jesus, their close friend in whom they had every faith and concerned about his absence, they sent a messenger to find him, possibly several in different directions, to make certain of finding Him.</text:span></text:p>
      <text:p text:style-name="P10"/>
      <text:p text:style-name="Standard"><text:span text:style-name="T11">I feel the important word here is<text:s/></text:span><text:span text:style-name="T12">faith<text:s/></text:span><text:span text:style-name="T13">and as I read through several times the gospel reading, I found there were many examples of faith demonstrated.</text:span></text:p>
      <text:p text:style-name="P14"/>
      <text:p text:style-name="P15">Mary and Martha initially, with their faith that Jesus, if He were there, would be able to prevent the death of their brother, His friend.</text:p>
      <text:p text:style-name="P16"/>
      <text:p text:style-name="P17">The messenger who set out to find Jesus and His disciples when they were quite a long way from Bethany, possibly on the other side of the river Jordan, showed great faith, persistance and endurance.</text:p>
      <text:p text:style-name="P18"/>
      <text:p text:style-name="P19">Jesus, on receiving the messenger, knew that Lazarus had died and that it was in order that His disciples would believe when Jesus woke Lazarus from the dead, but surprisingly, He was in no hurry to go to His beloved friends and stayed where He was another two days. <text:s/>He had knowledge as well as faith.</text:p>
      <text:p text:style-name="P20"/>
      <text:p text:style-name="P21">The disciples travelling faithfully with Jesus but with misgivings, as they remembered that the last time they had been in the area of Judea, Jesus had been at risk from stoning. <text:s/>Thomas thought it possible they may die with Jesus, but they still faithfully journeyed with Him.</text:p>
      <text:p text:style-name="P22"/>
      <text:p text:style-name="P23">Again, when Jesus had met Martha a little way from her home and she replied to Him that she knew her brother would rise again on the last day.</text:p>
      <text:p text:style-name="P24">In the time of mourning the death of their brother, Martha and Mary were very sad and brought their anger and hurt to Jesus, who also wept with them. <text:s/>They had wondered where He was and why He had done nothing to help, but they still had faith.</text:p>
      <text:p text:style-name="P25"/>
      <text:p text:style-name="P26">Then there was the new faith of the many witnesses to the<text:s/>raising of Lazarus, by that time dead for four days, those friends who had come to mourn with and to comfort Mary and Martha.</text:p>
      <text:p text:style-name="P27"/>
      <text:p text:style-name="P28">In the extract from the book of Ezekiel, we heard about the dry valley, where Ezekiel was shown an enormous, uncountable array of the dry bones of the slain, far from home. <text:s/>When the Lord God asked 'Mortal, can these bones live?' <text:s/>Ezekiel's response was one of faith: 'Oh Lord God, you know!' <text:s text:c="2"/>When Ezekiel was told to prophesy to the bones, they were then rejoined to make skeletons, gradually covered with flesh<text:s/><text:soft-page-break/>and sinews, the breath of life breathed into them from the four corners, restoring them to a vast multitude and standing on their feet. <text:s/>The Lord told them their graves would be opened, they would be returned to their own soil, then they would know the Lord had spoken and would act. <text:s/>In this reading, Ezekiel showed great faith, following the Lord's instructions.</text:p>
      <text:p text:style-name="P29"/>
      <text:p text:style-name="P30">The psalmist was calling to the Lord from the depths of despair, asking for forgiveness for which he had every faith that he would be heard and hopeful that he would be forgiven. <text:s/>Aware that if the Lord were to notice what is done wrong, none of us could stand, but we wait with faith for forgiveness, more than the night-watch waiting for the morning. <text:s/>The dawn can seem a very long time coming, but we know God has promised it will come! <text:s/>'O Israel, wait for the Lord, for with the Lord there is mercy; with Him there is plenteous redemption, from all our sins.'</text:p>
      <text:p text:style-name="P31"/>
      <text:p text:style-name="P32">Some of you will remember one of our <text:s/>Servers, Alan Holliman, who recently asked me to find for him the medal he had been given 80 years ago when he first became a Server. <text:s/>He told me to look in his cassock pocket, so with the assistance of first the wardrobe mistress of the Servers and then that of the choir, a search was undertaken as it was not in the pocket. <text:s/>However, with a prayer for guidance as this was very important, the medal was found in a bag with other bits and pieces, pertinant to the Servers.<text:s text:c="2"/>Alan and Catherine, his wife, were both extremely pleased when I returned it to them. <text:s/>An act of faith and team work involving several people.</text:p>
      <text:p text:style-name="P33">Alan can no longer come to church but still demonstrates his faith daily, reading the appointed offices during the course of the day, as he did during the many times over the years when he was working abroad. <text:s/>He is unable to join us as part of the Zoom congregation but he does, however, send his prayers and best wishes to us.</text:p>
      <text:p text:style-name="P34"/>
      <text:p text:style-name="P35">Now that Spring is in the air, many of us are busy sowing seemingly dead, dry seeds, in the faith that with water to swell the seeds, with soil and warmth to nourish them, we will grow strong, healthy plants both for our own gardens and for the now annual plant sale we hold outside. <text:s/>The people who originally had the idea after Lockdown, showed great faith that many would help to grow plants and that with good advertising, many more would come to buy. <text:s/>The May plant sale was the first event we had held after Lockdown and I still think back with great joy at seeing the large numbers of people in the churchyard, enjoying the sun, being together, creating a real buzz and buying the plants! <text:s/>And each year, people in our congregation come up with new plant related ideas for our visitors, who still keep coming, to enjoy the event.</text:p>
      <text:p text:style-name="P36">I am sure you can all think of many other events at this church which have grown from the germ of an idea, that with faith and teamwork, have grown to fruition.</text:p>
      <text:p text:style-name="P37"/>
      <text:p text:style-name="Standard"><text:span text:style-name="T38">We express our corporate faith through our intentions, helping others and working together. <text:s/></text:span><text:span text:style-name="T39">Amen.</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hn Higson</meta:initial-creator>
    <dc:creator>ysmena pentelow</dc:creator>
    <meta:creation-date>2026-03-22T09:25:00Z</meta:creation-date>
    <dc:date>2026-03-22T09:25:00Z</dc:date>
    <meta:template xlink:href="Normal" xlink:type="simple"/>
    <meta:editing-cycles>2</meta:editing-cycles>
    <meta:editing-duration>PT60S</meta:editing-duration>
    <meta:document-statistic meta:page-count="2" meta:paragraph-count="11" meta:word-count="832" meta:character-count="5569" meta:row-count="39" meta:non-whitespace-character-count="4748"/>
  </office:meta>
</office:document-meta>
</file>