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0000007D0095E5366.jpg" manifest:media-type="image/jpeg"/>
  <manifest:file-entry manifest:full-path="Pictures/100000000000099F00000850584D33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5.977cm" draw:z-index="0"><draw:image xlink:href="Pictures/1000000000000850000007D0095E5366.jpg" xlink:type="simple" xlink:show="embed" xlink:actuate="onLoad" draw:mime-type="image/jpeg"/></draw:frame><draw:frame draw:style-name="fr1" draw:name="Image2" text:anchor-type="char" svg:width="17cm" svg:height="14.688cm" draw:z-index="1"><draw:image xlink:href="Pictures/100000000000099F00000850584D332D.jpg" xlink:type="simple" xlink:show="embed" xlink:actuate="onLoad" draw:mime-type="image/jpeg"/></draw:frame><draw:frame draw:style-name="fr1" draw:name="Image3" text:anchor-type="char" svg:width="17cm" svg:height="15.977cm" draw:z-index="2"><draw:image xlink:href="Pictures/1000000000000850000007D0095E536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17:05:10.513000000</meta:creation-date>
    <dc:date>2025-07-25T17:07:20.945000000</dc:date>
    <meta:editing-duration>PT2M10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24.2.1.2$Windows_X86_64 LibreOffice_project/db4def46b0453cc22e2d0305797cf981b68ef5ac</meta:generator>
  </office:meta>
</office:document-meta>
</file>