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9F00000850584D332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17cm" svg:height="14.688cm" draw:z-index="0"><draw:image xlink:href="Pictures/100000000000099F00000850584D332D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25T17:07:35.777000000</meta:creation-date>
    <dc:date>2025-07-25T17:08:31.175000000</dc:date>
    <meta:editing-duration>PT5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24.2.1.2$Windows_X86_64 LibreOffice_project/db4def46b0453cc22e2d0305797cf981b68ef5ac</meta:generator>
  </office:meta>
</office:document-meta>
</file>