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9" style:parent-style-name="Normal" style:family="paragraph">
      <style:paragraph-properties fo:margin-bottom="0in" fo:line-height="100%"/>
    </style:style>
    <style:style style:name="T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office:automatic-styles>
  <office:body>
    <office:text text:use-soft-page-breaks="true">
      <text:p text:style-name="P1"/>
      <text:p text:style-name="P2">Information about All Saints Church, Offord Cluny</text:p>
      <text:p text:style-name="P3"/>
      <text:p text:style-name="P4">All Saints, Offord Cluny, is an example of a Gothic style with Victorian and contemporary restorations.  The Jacobean furnishings are excellent, while the church has a charming intimacy. </text:p>
      <text:p text:style-name="P5">The NAVE, which was begun in the 13th Century and finished in the 15th Century, boasts a fine angelic roof.  The figures represent a figure with an alb and censer, a kind of kilted garment with armour and staff, a seraph with angelic wings and legs, a warrior-like figure with cross, sword and shield, and one in prayerful attitude. </text:p>
      <text:p text:style-name="P6">The ALTAR in the sanctuary is a good example of the Reformation-Jacobean period.  According to tradition, it was once stolen by the people from a local village and rescued by Offord men who found it floating down the River Great Ouse.</text:p>
      <text:p text:style-name="P7">The PULPIT is also 17th Century, and of good workmanship, while the communion rails of similar style were given later by a distinguished Rector, Doctor Newcombe, who was Master of St John’s College, Cambridge.  The Newcombe School, now used as a private home, was his benefaction to the village in 1733 – the original school bell now hangs on the West end screen of All Saints. The school building itself still belongs to the Newcombe School Trust, a charity which makes grants towards the education and training needs of underprivileged children and young people in the village.</text:p>
      <text:p text:style-name="P8">The CHANCEL suffered from refurbishment in 1726 and restoration in 1850.  The North window is a memorial to the two young children of Revd E B Turner (1850-1880) who was the main donor behind the Victorian restoration.  At the same time, the wooden spire was taken down and the South porch was added.</text:p>
      <text:p text:style-name="P9"><text:span text:style-name="T10">The FOUR BELLS are no longer rung but chimed, by the use of ropes attached to the clappers.  Three of the bells are dated 1630; the fourth was recast during the Victorian restoration, which was very necessary after the neglect of the 18th Century.</text:span><text:span text:style-name="T11"><text:line-break/>Many visitors come to see the beautiful Pathfinder Memorial Chapel, commemorating the members of the 35-635 Pathfinder Squadrons of the Royal Air Force who were based at nearby Gravely during WW2 and beyond, and who gave their lives for their country.  The window in this chapel is dedicated to their memory, and we are privileged also to have the Squadron Standard, which you can see hanging in this area of the church.  You will also be able to see several photographs of commanding officers of the Squadron.  You can find out more about the Pathfinders and their memorial in All Saints on the pathfinders page of this website, and also at :<text:s/></text:span><text:a xlink:href="http://airfields.fotopic.net/c1690744.html" office:target-frame-name="_top" xlink:show="replace"><text:span text:style-name="T12">http://airfields.fotopic.net/c1690744.html</text:span></text:a><text:span text:style-name="T13">.   If you visit the church in person you will be able to view and add to our collection of reminiscences of the Pathfinders.</text:span><text:span text:style-name="T14"><text:line-break/>The area now used as the Pathfinder chapel was clearly used as a chapel from when the church was first built, as there is still a piscina in the south wall which was used for pouring away the holy water used by the priest during the Mass.</text:span></text:p>
      <text:p text:style-name="P15">The FONT is late Victorian; a more ancient one is now in the churchyard.</text:p>
      <text:p text:style-name="P16">The ORGAN is a reed instrument, dedicated to the memory of Mr Frank Eayrs and Friends, who in times past worshipped in the church.</text:p>
      <text:p text:style-name="P17">The POST BOX is an unusual item to find in a church – it was formerly inserted into the wall of the village post office, and when the post office was closed some years ago, the village bought it and the Church was glad to house it as part of our history and for safe keeping. </text:p>
      <text:p text:style-name="P18">On the NORTH WALL you will find a list of Rectors dating back to 1215, and also two great boards (dated 1788) setting out the Ten Commandments.  They used to hang each side of the altar, but were removed to a local barn and discovered several years ago, being reinstated into the church to serve as a reminder of the standards needed for a stable and fruitful society.</text:p>
      <text:p text:style-name="P19">Over the years, members of the church and local community have dedicated themselves to the service of God by making sure that the Church is well cared for and that it is truly a bright light in the darkness of the world.We hope you have enjoyed your virtual visit to All Saints, Offord Cluny, and look forward to welcoming you in person if you are able to join us.<text:line-break/>May God bless you, and may you be a blessing to those around you.</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e Dorrington</meta:initial-creator>
    <dc:creator>Sue Dorrington</dc:creator>
    <meta:creation-date>2017-10-11T10:43:00Z</meta:creation-date>
    <dc:date>2017-10-11T10:47:00Z</dc:date>
    <meta:template xlink:href="Normal" xlink:type="simple"/>
    <meta:editing-cycles>1</meta:editing-cycles>
    <meta:editing-duration>PT240S</meta:editing-duration>
    <meta:document-statistic meta:page-count="1" meta:paragraph-count="8" meta:word-count="646" meta:character-count="4322" meta:row-count="30" meta:non-whitespace-character-count="3684"/>
  </office:meta>
</office:document-meta>
</file>