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Arial" style:font-name-complex="Arial"/>
    </style:style>
    <style:style style:name="P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11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8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9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Default" style:list-style-name="LFO4" style:family="paragraph">
      <style:text-properties style:font-name="Arial" style:font-name-complex="Arial" style:use-window-font-color="true" fo:font-size="11pt" style:font-size-asian="11pt" style:font-size-complex="11pt"/>
    </style:style>
    <style:style style:name="P37" style:parent-style-name="ListParagraph" style:list-style-name="LFO4" style:family="paragraph">
      <style:paragraph-properties fo:margin-bottom="0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-complex="Times New Roman" style:use-window-font-color="true" fo:font-size="11pt" style:font-size-asian="11pt" style:font-size-complex="11pt"/>
    </style:style>
    <style:style style:name="T44" style:parent-style-name="DefaultParagraphFont" style:family="text">
      <style:text-properties style:font-name-complex="Times New Roman" fo:font-style="italic" style:font-style-asian="italic" style:font-style-complex="italic" style:use-window-font-color="true" fo:font-size="11pt" style:font-size-asian="11pt" style:font-size-complex="11pt"/>
    </style:style>
    <style:style style:name="T45" style:parent-style-name="DefaultParagraphFont" style:family="text">
      <style:text-properties style:font-name-complex="Times New Roman" style:use-window-font-color="true" fo:font-size="11pt" style:font-size-asian="11pt" style:font-size-complex="11pt"/>
    </style:style>
    <style:style style:name="T46" style:parent-style-name="DefaultParagraphFont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DefaultParagraphFont" style:family="text">
      <style:text-properties style:font-name-complex="Times New Roman" fo:font-style="italic" style:font-style-asian="italic" style:font-style-complex="italic" style:use-window-font-color="true" fo:font-size="11pt" style:font-size-asian="11pt" style:font-size-complex="11pt"/>
    </style:style>
    <style:style style:name="T4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arish statement on domestic abuse and violence</text:p>
      <text:p text:style-name="P2"/>
      <text:p text:style-name="P3">Parish of All Saints, Barton Stacey &amp; St Michael &amp; All Angels, Bullington</text:p>
      <text:p text:style-name="P4"/>
      <text:p text:style-name="P5">Policy for Responding to Domestic Abuse<text:s/></text:p>
      <text:p text:style-name="P6"/>
      <text:p text:style-name="Default"><text:span text:style-name="T7">All forms of domestic abuse are wrong and must stop.</text:span></text:p>
      <text:p text:style-name="Default"><text:span text:style-name="T8">We are<text:s/></text:span><text:span text:style-name="T9">committed to promoting and supporting environments which:<text:s/></text:span></text:p>
      <text:list text:style-name="LFO1" text:continue-numbering="true">
        <text:list-item>
          <text:p text:style-name="P10">ensure that all people feel welcomed, respected and safe from abuse;<text:s/></text:p>
        </text:list-item>
        <text:list-item>
          <text:p text:style-name="P11">protect those vulnerable to domestic abuse from actual or potential harm;<text:s/></text:p>
        </text:list-item>
        <text:list-item>
          <text:p text:style-name="P12">recognise equality amongst people and within relationships;<text:s/></text:p>
        </text:list-item>
        <text:list-item>
          <text:p text:style-name="P13">enable and encourage concerns to be raised and responded to appropriately and consistently.<text:s/></text:p>
        </text:list-item>
      </text:list>
      <text:p text:style-name="P14"/>
      <text:p text:style-name="Default"><text:span text:style-name="T15">We recognise that:<text:s/></text:span></text:p>
      <text:list text:style-name="LFO2" text:continue-numbering="true">
        <text:list-item>
          <text:p text:style-name="P16">all forms of domestic abuse cause damage to the survivor and express an imbalance of power in the relationship;<text:s/></text:p>
        </text:list-item>
        <text:list-item>
          <text:p text:style-name="P17">all<text:s/>survivors (regardless of age, disability, gender, racial heritage, religious belief, sexual orientation or identity) have the right to equal protection from all types of harm or abuse;<text:s/></text:p>
        </text:list-item>
        <text:list-item>
          <text:p text:style-name="P18">domestic abuse can occur in all communities;<text:s/></text:p>
        </text:list-item>
        <text:list-item>
          <text:p text:style-name="P19">domestic abuse may be a<text:s/>single incident, but is usually a systematic, repeated pattern which escalates in severity and frequency;<text:s/></text:p>
        </text:list-item>
        <text:list-item>
          <text:p text:style-name="P20">domestic abuse, if witnessed or overheard by a child, is a form of child abuse by the perpetrator of the abusive behaviour;<text:s/></text:p>
        </text:list-item>
        <text:list-item>
          <text:p text:style-name="P21">working in partnership with children, adults and other agencies is essential in promoting the welfare of any child or adult suffering abuse.<text:s/></text:p>
        </text:list-item>
      </text:list>
      <text:p text:style-name="P22"/>
      <text:p text:style-name="P23">We will endeavour to respond to domestic abuse by:<text:s/></text:p>
      <text:p text:style-name="P24"/>
      <text:p text:style-name="P25">In all our activities –<text:s/></text:p>
      <text:list text:style-name="LFO3" text:continue-numbering="true">
        <text:list-item>
          <text:p text:style-name="P26">valuing, listening to and respecting both survivors and alleged or known perpetrators of domestic abuse.<text:s/></text:p>
        </text:list-item>
      </text:list>
      <text:p text:style-name="P27"/>
      <text:p text:style-name="Default"><text:span text:style-name="T28">In our publicity -<text:s/></text:span></text:p>
      <text:list text:style-name="LFO3" text:continue-numbering="true">
        <text:list-item>
          <text:p text:style-name="P29">raising awareness about other agencies, support services, resources and expertise, through providing information in public and women only areas of relevance to survivors, children and<text:s/>alleged or known perpetrators of domestic abuse.<text:s/></text:p>
        </text:list-item>
      </text:list>
      <text:p text:style-name="P30"/>
      <text:p text:style-name="Default"><text:span text:style-name="T31">When concerns are raised -<text:s/></text:span></text:p>
      <text:list text:style-name="LFO3" text:continue-numbering="true">
        <text:list-item>
          <text:p text:style-name="P32">ensuring that those who have experienced abuse can find safety and informed help;<text:s/></text:p>
        </text:list-item>
        <text:list-item>
          <text:p text:style-name="P33">working with the appropriate statutory bodies during an investigation into domestic abuse, including when allegations are made against a member of the church community.<text:s/></text:p>
        </text:list-item>
      </text:list>
      <text:p text:style-name="P34"/>
      <text:p text:style-name="Default"><text:span text:style-name="T35">In our care -<text:s/></text:span></text:p>
      <text:list text:style-name="LFO4" text:continue-numbering="true">
        <text:list-item>
          <text:p text:style-name="P36">ensuring that informed and appropriate pastoral care is offered to any child, young person or adult who has suffered abuse;</text:p>
        </text:list-item>
        <text:list-item>
          <text:p text:style-name="P37"><text:span text:style-name="T38">identifying and outlining the appropriat</text:span><text:span text:style-name="T39">e relationship of those with pastoral care responsibilities with both survivors and alleged or known perpetrators of domestic abuse.</text:span></text:p>
        </text:list-item>
      </text:list>
      <text:p text:style-name="P40"/>
      <text:p text:style-name="P41"><text:span text:style-name="T42">If you have any concerns or need to talk to anyone, please contact Mrs Sheila Bradford</text:span></text:p>
      <text:p text:style-name="Default"><text:span text:style-name="T43">Approved by PCC meeting of:<text:s/></text:span><text:span text:style-name="T44">13.02.20</text:span><text:span text:style-name="T45"><text:s/>(Date)<text:s/></text:span><text:span text:style-name="T46">Signed by PCC Chair<text:s/></text:span><text:span text:style-name="T47">Revd Mark Bailey</text:span></text:p>
      <text:p text:style-name="Normal"><text:tab/><text:tab/><text:tab/><text:tab/><text:tab/><text:tab/><text:s text:c="5"/><text:tab/><text:tab/><text:tab/><text:s text:c="3"/>Date<text:s/><text:span text:style-name="T48">13.02.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Bailey</meta:initial-creator>
    <dc:creator>Mark Bailey</dc:creator>
    <meta:creation-date>2020-01-21T14:30:00Z</meta:creation-date>
    <dc:date>2020-03-11T15:35:00Z</dc:date>
    <meta:template xlink:href="Normal.dotm" xlink:type="simple"/>
    <meta:editing-cycles>3</meta:editing-cycles>
    <meta:editing-duration>PT600S</meta:editing-duration>
    <meta:document-statistic meta:page-count="1" meta:paragraph-count="5" meta:word-count="386" meta:character-count="2582" meta:row-count="18" meta:non-whitespace-character-count="2201"/>
  </office:meta>
</office:document-meta>
</file>