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4%"/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3" style:parent-style-name="Normal" style:family="paragraph">
      <style:paragraph-properties fo:margin-bottom="0.1111in" fo:line-height="104%"/>
      <style:text-properties style:font-name-asian="Calibri" style:font-name-complex="Calibri" style:language-asian="en" style:country-asian="US"/>
    </style:style>
    <style:style style:name="P4" style:parent-style-name="Normal" style:family="paragraph">
      <style:paragraph-properties style:text-autospace="none" fo:text-align="justify" fo:margin-bottom="0in"/>
      <style:text-properties style:font-name-asian="Times New Roman" style:font-name-complex="Calibri"/>
    </style:style>
    <style:style style:name="P5" style:parent-style-name="Normal" style:list-style-name="LFO1" style:family="paragraph">
      <style:paragraph-properties style:text-autospace="none" fo:text-align="justify" fo:margin-bottom="0in" fo:line-height="104%" fo:margin-left="0.2756in">
        <style:tab-stops/>
      </style:paragraph-properties>
      <style:text-properties style:font-name-asian="Times New Roman" style:font-name-complex="Calibri"/>
    </style:style>
    <style:style style:name="P6" style:parent-style-name="Normal" style:list-style-name="LFO1" style:family="paragraph">
      <style:paragraph-properties style:text-autospace="none" fo:text-align="justify" fo:margin-bottom="0in" fo:line-height="104%" fo:margin-left="0.2756in">
        <style:tab-stops/>
      </style:paragraph-properties>
      <style:text-properties style:font-name-asian="Times New Roman" style:font-name-complex="Calibri"/>
    </style:style>
    <style:style style:name="P7" style:parent-style-name="Normal" style:list-style-name="LFO1" style:family="paragraph">
      <style:paragraph-properties style:text-autospace="none" fo:text-align="justify" fo:margin-bottom="0in" fo:line-height="104%" fo:margin-left="0.2756in">
        <style:tab-stops/>
      </style:paragraph-properties>
      <style:text-properties style:font-name-asian="Times New Roman" style:font-name-complex="Calibri"/>
    </style:style>
    <style:style style:name="P8" style:parent-style-name="Normal" style:list-style-name="LFO1" style:family="paragraph">
      <style:paragraph-properties style:text-autospace="none" fo:text-align="justify" fo:margin-bottom="0in" fo:line-height="104%" fo:margin-left="0.2756in">
        <style:tab-stops/>
      </style:paragraph-properties>
      <style:text-properties style:font-name-asian="Times New Roman" style:font-name-complex="Calibri"/>
    </style:style>
    <style:style style:name="P9" style:parent-style-name="Normal" style:list-style-name="LFO1" style:family="paragraph">
      <style:paragraph-properties style:text-autospace="none" fo:text-align="justify" fo:margin-bottom="0in" fo:line-height="104%" fo:margin-left="0.2756in">
        <style:tab-stops/>
      </style:paragraph-properties>
      <style:text-properties style:font-name-asian="Times New Roman" style:font-name-complex="Calibri"/>
    </style:style>
    <style:style style:name="P10" style:parent-style-name="Normal" style:list-style-name="LFO1" style:family="paragraph">
      <style:paragraph-properties style:text-autospace="none" fo:text-align="justify" fo:margin-bottom="0in" fo:line-height="104%" fo:margin-left="0.2756in">
        <style:tab-stops/>
      </style:paragraph-properties>
      <style:text-properties style:font-name-asian="Times New Roman" style:font-name-complex="Calibri"/>
    </style:style>
    <style:style style:name="P11" style:parent-style-name="Normal" style:family="paragraph">
      <style:paragraph-properties style:text-autospace="none" fo:text-align="justify" fo:margin-bottom="0in"/>
      <style:text-properties style:font-name-asian="Times New Roman" style:font-name-complex="Calibri"/>
    </style:style>
    <style:style style:name="P12" style:parent-style-name="Normal" style:list-style-name="LFO1" style:family="paragraph">
      <style:paragraph-properties style:text-autospace="none" fo:text-align="justify" fo:margin-bottom="0in" fo:line-height="104%"/>
      <style:text-properties style:font-name-asian="Times New Roman" style:font-name-complex="Calibri"/>
    </style:style>
    <style:style style:name="P13" style:parent-style-name="Normal" style:list-style-name="LFO1" style:family="paragraph">
      <style:paragraph-properties style:text-autospace="none" fo:text-align="justify" fo:margin-bottom="0in" fo:line-height="104%"/>
      <style:text-properties style:font-name-asian="Times New Roman" style:font-name-complex="Calibri"/>
    </style:style>
    <style:style style:name="P14" style:parent-style-name="Normal" style:list-style-name="LFO1" style:family="paragraph">
      <style:paragraph-properties style:text-autospace="none" fo:text-align="justify" fo:margin-bottom="0in" fo:line-height="104%"/>
      <style:text-properties style:font-name-asian="Times New Roman" style:font-name-complex="Calibri"/>
    </style:style>
    <style:style style:name="P15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16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17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18" style:parent-style-name="Normal" style:list-style-name="LFO1" style:family="paragraph">
      <style:paragraph-properties fo:text-align="justify" fo:margin-top="0.0833in" fo:margin-bottom="0in" fo:line-height="104%"/>
    </style:style>
    <style:style style:name="T19" style:parent-style-name="DefaultParagraphFont" style:family="text">
      <style:text-properties style:font-name-asian="Calibri" style:font-name-complex="Calibri" style:language-asian="en" style:country-asian="US"/>
    </style:style>
    <style:style style:name="T20" style:parent-style-name="DefaultParagraphFont" style:family="text">
      <style:text-properties style:font-name-asian="Calibri" style:font-name-complex="Calibri" style:language-asian="en" style:country-asian="US"/>
    </style:style>
    <style:style style:name="T21" style:parent-style-name="DefaultParagraphFont" style:family="text">
      <style:text-properties style:font-name-asian="Times New Roman" style:font-name-complex="Calibri"/>
    </style:style>
    <style:style style:name="P22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23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24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25" style:parent-style-name="Normal" style:list-style-name="LFO1" style:family="paragraph">
      <style:paragraph-properties fo:text-align="justify" fo:margin-top="0.0833in" fo:margin-bottom="0in" fo:line-height="104%"/>
      <style:text-properties style:font-name-asian="Times New Roman" style:font-name-complex="Calibri"/>
    </style:style>
    <style:style style:name="P26" style:parent-style-name="Normal" style:family="paragraph">
      <style:paragraph-properties fo:text-align="justify" fo:line-height="150%"/>
      <style:text-properties style:font-name-complex="Calibri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 fo:font-weight="bold" style:font-weight-asian="bold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 fo:font-weight="bold" style:font-weight-asian="bold"/>
    </style:style>
    <style:style style:name="T34" style:parent-style-name="DefaultParagraphFont" style:family="text">
      <style:text-properties style:font-name-complex="Calibri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 fo:font-weight="bold" style:font-weight-asian="bold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 fo:font-weight="bold" style:font-weight-asian="bold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 fo:font-weight="bold" style:font-weight-asian="bold"/>
    </style:style>
    <style:style style:name="P44" style:parent-style-name="Default" style:family="paragraph">
      <style:paragraph-properties fo:line-height="150%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rish of Barton Stacey &amp; Bullington</text:p>
      <text:p text:style-name="P3">The following policy was agreed at the Parochial Church Council (PCC) meeting held on 07.02.19</text:p>
      <text:p text:style-name="P4">In accordance with the Church of England Safeguarding Policy our church is committed to:<text:s/></text:p>
      <text:list text:style-name="LFO1" text:continue-numbering="true">
        <text:list-item>
          <text:p text:style-name="P5">Promoting a<text:s/>safer environment and culture.</text:p>
        </text:list-item>
        <text:list-item>
          <text:p text:style-name="P6">Safely recruiting and supporting all those with any responsibility related to children, young people and vulnerable adults within the church.</text:p>
        </text:list-item>
        <text:list-item>
          <text:p text:style-name="P7">Responding promptly to every safeguarding concern or allegation.</text:p>
        </text:list-item>
        <text:list-item>
          <text:p text:style-name="P8">Caring pastorally<text:s/>for victims/survivors of abuse and other affected persons.</text:p>
        </text:list-item>
        <text:list-item>
          <text:p text:style-name="P9">Caring pastorally for those who are the subject of concerns or allegations of abuse and other affected persons.</text:p>
        </text:list-item>
        <text:list-item>
          <text:p text:style-name="P10">Responding to those that may pose a present risk to others.</text:p>
        </text:list-item>
      </text:list>
      <text:p text:style-name="P11">The Parish will: <text:s/></text:p>
      <text:list text:style-name="LFO1" text:continue-numbering="true">
        <text:list-item>
          <text:p text:style-name="P12">Create<text:s/>a safe and caring place for all.</text:p>
        </text:list-item>
        <text:list-item>
          <text:p text:style-name="P13">Have a named Parish Safeguarding Officer (PSO) to work with the incumbent and the PCC to implement policy and procedures.</text:p>
        </text:list-item>
        <text:list-item>
          <text:p text:style-name="P14">Safely recruit, train and support all those with any responsibility for children, young people and adults to have the confidence and skills to recognise and respond to abuse.</text:p>
        </text:list-item>
        <text:list-item>
          <text:p text:style-name="P15">Ensure that there is appropriate insurance cover for all activities involving children and adults undertaken in the name of the parish.</text:p>
        </text:list-item>
        <text:list-item>
          <text:p text:style-name="P16">Display in church premises and on the<text:s/>Parish website the details of who to contact if there are safeguarding concerns or support needs.</text:p>
        </text:list-item>
        <text:list-item>
          <text:p text:style-name="P17">Listen to and take seriously all those who disclose abuse.</text:p>
        </text:list-item>
        <text:list-item>
          <text:p text:style-name="P18"><text:span text:style-name="T19">Take steps to protect children and adults when a safeguarding concern of any kind arises, following</text:span><text:span text:style-name="T20"><text:s/>House of Bishops guidance, including<text:s/></text:span><text:span text:style-name="T21">notifying the Diocesan Safeguarding Adviser (DSA) and statutory agencies immediately.</text:span></text:p>
        </text:list-item>
        <text:list-item>
          <text:p text:style-name="P22">Offer support to victims/survivors of abuse regardless of the type of abuse, when or where it occurred.</text:p>
        </text:list-item>
        <text:list-item>
          <text:p text:style-name="P23">Care for and monitor any member of the church community who may pose a risk to children and adults whilst maintaining appropriate confidentiality and the safety of all parties.<text:s/></text:p>
        </text:list-item>
        <text:list-item>
          <text:p text:style-name="P24">Ensure that health and safety policy, procedures and risk assessments are in place and that these are reviewed annually.</text:p>
        </text:list-item>
        <text:list-item>
          <text:p text:style-name="P25">Review the implementation of the Safeguarding Policy, Procedures and Practices at least annually.</text:p>
        </text:list-item>
      </text:list>
      <text:p text:style-name="P26">Each person who works within this church community will agree to abide by this policy and the guidelines established by this church.</text:p>
      <text:p text:style-name="P27"><text:span text:style-name="T28">This churc</text:span><text:span text:style-name="T29">h appoints</text:span><text:span text:style-name="T30"><text:s/></text:span><text:span text:style-name="T31">Mrs</text:span><text:span text:style-name="T32"><text:s/></text:span><text:span text:style-name="T33">Sheila Bradford</text:span><text:span text:style-name="T34"><text:s/>as the Parish Safeguarding Officer <text:s/></text:span></text:p>
      <text:p text:style-name="P35"><text:span text:style-name="T36">Incumbent<text:s/></text:span><text:span text:style-name="T37">Revd Mark Bailey</text:span></text:p>
      <text:p text:style-name="P38"><text:span text:style-name="T39">Churchwarden</text:span><text:span text:style-name="T40"><text:s/></text:span><text:span text:style-name="T41">Mrs Susan Giles<text:s/></text:span><text:span text:style-name="T42">Deputy Churchwarden<text:s/></text:span><text:span text:style-name="T43">Dr Sarah Hazard</text:span></text:p>
      <text:p text:style-name="P44"><text:span text:style-name="T45">Date:<text:s/></text:span><text:span text:style-name="T46">29.03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DengXian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asian="DengXian" style:font-name-complex="Calibri" fo:color="#000000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DengXian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DengXian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Safeguarding Policy - Promoting A Safer Church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Bailey</meta:initial-creator>
    <dc:creator>Mark Bailey</dc:creator>
    <meta:creation-date>2019-03-10T19:10:00Z</meta:creation-date>
    <dc:date>2019-03-29T11:47:00Z</dc:date>
    <meta:template xlink:href="Normal" xlink:type="simple"/>
    <meta:editing-cycles>3</meta:editing-cycles>
    <meta:editing-duration>PT1080S</meta:editing-duration>
    <meta:document-statistic meta:page-count="1" meta:paragraph-count="4" meta:word-count="365" meta:character-count="2448" meta:row-count="17" meta:non-whitespace-character-count="2087"/>
  </office:meta>
</office:document-meta>
</file>