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1" text:anchor-type="as-char" svg:x="0in" svg:y="0in" svg:width="10.16044in" svg:height="7.27756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mbria" style:font-name-asian="Times New Roman" style:font-name-complex="Times New Roman" fo:color="#365F9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365F9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365F9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365F9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color="#365F9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365F9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365F9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365F9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Cambria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paragraph-properties fo:margin-bottom="0.1111in"/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365F91"/>
    </style:style>
    <style:style style:name="IntenseQuote" style:display-name="Intense Quote" style:family="paragraph" style:parent-style-name="Normal" style:next-style-name="Normal">
      <style:paragraph-properties fo:border-top="0.0069in solid #365F91" fo:border-left="none" fo:border-bottom="0.0069in solid #365F9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365F9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365F9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365F9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ames Rippon</meta:initial-creator>
    <dc:creator>James Rippon</dc:creator>
    <meta:creation-date>2026-04-10T17:34:00Z</meta:creation-date>
    <dc:date>2026-04-10T20:40:00Z</dc:date>
    <meta:print-date>2026-04-10T17:36:00Z</meta:print-date>
    <meta:template xlink:href="Normal" xlink:type="simple"/>
    <meta:editing-cycles>1</meta:editing-cycles>
    <meta:editing-duration>PT11040S</meta:editing-duration>
    <meta:document-statistic meta:page-count="1" meta:paragraph-count="1" meta:word-count="0" meta:character-count="1" meta:row-count="1" meta:non-whitespace-character-count="1"/>
  </office:meta>
</office:document-meta>
</file>