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796cm" fo:margin-left="0.009cm" fo:margin-top="0cm" fo:margin-bottom="0cm" table:align="left" style:writing-mode="lr-tb"/>
    </style:style>
    <style:style style:name="Table1.A" style:family="table-column">
      <style:table-column-properties style:column-width="3.789cm"/>
    </style:style>
    <style:style style:name="Table1.B" style:family="table-column">
      <style:table-column-properties style:column-width="7.811cm"/>
    </style:style>
    <style:style style:name="Table1.C" style:family="table-column">
      <style:table-column-properties style:column-width="7.1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383cm" fo:keep-together="auto"/>
    </style:style>
    <style:style style:name="Table1.3" style:family="table-row">
      <style:table-row-properties style:min-row-height="1.365cm" fo:keep-together="auto"/>
    </style:style>
    <style:style style:name="Table1.4" style:family="table-row">
      <style:table-row-properties style:min-row-height="1.50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pperplate Gothic Bold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b277d" loext:opacity="100%" style:font-name="Arial1" fo:font-size="14pt" fo:language="en" fo:country="GB" fo:font-weight="bold" style:letter-kerning="true" style:font-name-asian="Aptos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4pt" fo:language="en" fo:country="GB" officeooo:rsid="001ccb2c" officeooo:paragraph-rsid="001ccb2c" style:letter-kerning="true" style:font-name-asian="Aptos1" style:font-size-asian="14pt" style:language-asian="en" style:country-asian="US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4pt" fo:language="en" fo:country="GB" fo:font-weight="bold" style:letter-kerning="true" style:font-name-asian="Aptos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4pt" fo:language="en" fo:country="GB" style:letter-kerning="true" style:font-name-asian="Aptos1" style:font-size-asian="14pt" style:language-asian="en" style:country-asian="US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e0000" loext:opacity="100%" style:font-name="Arial1" fo:font-size="14pt" fo:language="en" fo:country="GB" fo:font-weight="bold" style:letter-kerning="true" style:font-name-asian="Aptos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officeooo:rsid="0018fd52" officeooo:paragraph-rsid="0018fd52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officeooo:paragraph-rsid="001ccb2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officeooo:paragraph-rsid="0018fd52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80" loext:opacity="100%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ccb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weight="bold" officeooo:rsid="001ccb2c" style:font-weight-asian="bold" style:font-weight-complex="bold"/>
    </style:style>
    <style:style style:name="T6" style:family="text">
      <style:text-properties style:text-position="super 58%" fo:font-weight="bold" officeooo:rsid="001ccb2c" style:font-weight-asian="bold" style:font-weight-complex="bold"/>
    </style:style>
    <style:style style:name="T7" style:family="text">
      <style:text-properties style:font-name="Arial1"/>
    </style:style>
    <style:style style:name="T8" style:family="text">
      <style:text-properties fo:color="#ff4000" loext:opacity="100%" style:font-name="Arial1" fo:font-weight="bold" style:font-weight-asian="bold" style:font-weight-complex="bold"/>
    </style:style>
    <style:style style:name="T9" style:family="text">
      <style:text-properties style:font-name="Arial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The Parish of Sedlescombe with Whatlington </text:p>
      <text:p text:style-name="P2">One Parish – Two Churches </text:p>
      <text:p text:style-name="P2">Service Times <text:span text:style-name="T2">October </text:span><text:s/>2025</text:p>
      <text:p text:style-name="P1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St John the Baptist</text:p>
            <text:p text:style-name="P3">Sedlescombe</text:p>
          </table:table-cell>
          <table:table-cell table:style-name="Table1.A1" office:value-type="string">
            <text:p text:style-name="P3">St Mary Magdalene</text:p>
            <text:p text:style-name="P3">Whatlington</text:p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><text:span text:style-name="T3">5</text:span><text:span text:style-name="T4">th</text:span><text:span text:style-name="T3"> October</text:span></text:p>
            <text:p text:style-name="P5"/>
          </table:table-cell>
          <table:table-cell table:style-name="Table1.A1" office:value-type="string">
            <text:p text:style-name="P5">10.30</text:p>
            <text:p text:style-name="P5">Family Service</text:p>
          </table:table-cell>
          <table:table-cell table:style-name="Table1.A1" office:value-type="string">
            <text:p text:style-name="P5">9.15</text:p>
            <text:p text:style-name="P5">Holy Communion</text:p>
          </table:table-cell>
        </table:table-row>
        <table:table-row table:style-name="Table1.3">
          <table:table-cell table:style-name="Table1.A1" office:value-type="string">
            <text:p text:style-name="P6"><text:span text:style-name="T3">1</text:span><text:span text:style-name="T5">2</text:span><text:span text:style-name="T6">th</text:span><text:span text:style-name="T5"> October</text:span></text:p>
            <text:p text:style-name="P5"/>
          </table:table-cell>
          <table:table-cell table:style-name="Table1.A1" office:value-type="string">
            <text:p text:style-name="P5">10.30</text:p>
            <text:p text:style-name="P5">Parish Communion</text:p>
          </table:table-cell>
          <table:table-cell table:style-name="Table1.A1" office:value-type="string">
            <text:p text:style-name="P7">10.30</text:p>
            <text:p text:style-name="P7">Family Service</text:p>
          </table:table-cell>
        </table:table-row>
        <table:table-row table:style-name="Table1.4">
          <table:table-cell table:style-name="Table1.A1" office:value-type="string">
            <text:p text:style-name="P6"><text:span text:style-name="T3">1</text:span><text:span text:style-name="T5">9</text:span><text:span text:style-name="T4">h</text:span><text:span text:style-name="T3"> <text:s/></text:span><text:span text:style-name="T5">October</text:span></text:p>
            <text:p text:style-name="P5"/>
          </table:table-cell>
          <table:table-cell table:style-name="Table1.A1" office:value-type="string">
            <text:p text:style-name="P5">10.30</text:p>
            <text:p text:style-name="P5">Parish Communion</text:p>
          </table:table-cell>
          <table:table-cell table:style-name="Table1.A1" office:value-type="string">
            <text:p text:style-name="P5">9.15</text:p>
            <text:p text:style-name="P5">Holy Communion</text:p>
          </table:table-cell>
        </table:table-row>
        <table:table-row table:style-name="Table1.3">
          <table:table-cell table:style-name="Table1.A1" office:value-type="string">
            <text:p text:style-name="P6"><text:span text:style-name="T3">2</text:span><text:span text:style-name="T5">6</text:span><text:span text:style-name="T4">th</text:span><text:span text:style-name="T3"> </text:span><text:span text:style-name="T5">October</text:span></text:p>
            <text:p text:style-name="P5"/>
          </table:table-cell>
          <table:table-cell table:style-name="Table1.A1" office:value-type="string">
            <text:p text:style-name="P5">10,30</text:p>
            <text:p text:style-name="P5">Parish Communion</text:p>
          </table:table-cell>
          <table:table-cell table:style-name="Table1.A1" office:value-type="string">
            <text:p text:style-name="P7">1<text:span text:style-name="T2">6</text:span>.00</text:p>
            <text:p text:style-name="P7"><text:span text:style-name="T2">Se</text:span>r<text:span text:style-name="T2">vice of Memories</text:span></text:p>
          </table:table-cell>
        </table:table-row>
      </table:table>
      <text:p text:style-name="P8"/>
      <text:p text:style-name="P9"><text:span text:style-name="T7">Whatlington Village Hall and Church Car Park open for Services shown in </text:span><text:span text:style-name="T8">RED </text:span></text:p>
      <text:p text:style-name="P10">which are non-Eucharistic </text:p>
      <text:p text:style-name="P11">Both churches are open on Sundays and Wednesdays</text:p>
      <text:p text:style-name="P11"><text:s/>between 10am and 4pm and at other times by prior arrangement. <text:s/></text:p>
      <text:p text:style-name="P11">Please direct any questions to the Rector: </text:p>
      <text:p text:style-name="P11">Rev. John Hawkins – Telephone 07974 028275 <text:s/></text:p>
      <text:p text:style-name="P11">Churchwardens: Sedlescombe: Vacant Whatlington: Vacant </text:p>
      <text:p text:style-name="P12">Email:</text:p>
      <text:p text:style-name="P13"><text:a xlink:type="simple" xlink:href="mailto:sedlescombeparishchurch@gmail.com" text:style-name="Internet_20_link" text:visited-style-name="Visited_20_Internet_20_Link"><text:span text:style-name="Internet_20_link"><text:span text:style-name="T9">sedlescombeparishchurch@gmail.com</text:span></text:span></text:a><text:span text:style-name="T9"> </text:span></text:p>
      <text:p text:style-name="P13"><text:a xlink:type="simple" xlink:href="mailto:whatlingtonparishchurch@gmail.com" text:style-name="Internet_20_link" text:visited-style-name="Visited_20_Internet_20_Link"><text:span text:style-name="Internet_20_link"><text:span text:style-name="T9">whatlingtonparishchurch@gmail.com</text:span></text:span></text:a><text:span text:style-name="T9"> </text:span></text:p>
      <text:p text:style-name="P14">Websites: <text:a xlink:type="simple" xlink:href="http://www.sedlescombeparishchurch.com/" text:style-name="Internet_20_link" text:visited-style-name="Visited_20_Internet_20_Link">www.sedlescombeparishchurch.com</text:a></text:p>
      <text:p text:style-name="P15"><text:a xlink:type="simple" xlink:href="http://www.achurchnearyou.com/whatlington-st-mary-magdalene" text:style-name="Internet_20_link" text:visited-style-name="Visited_20_Internet_20_Link"><text:span text:style-name="Internet_20_link"><text:span text:style-name="T9">www.achurchnearyou.com/whatlington-st-mary-magdalene</text:span></text:span></text:a><text:span text:style-name="T9"> </text:span></text:p>
      <text:p text:style-name="P12"><text:span text:style-name="T2">Follow us </text:span>on Facebook: </text:p>
      <text:p text:style-name="P16">https://www.facebook.com/Whatlington-Parish-Church-266344323855779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GB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ptos" fo:font-size="12pt" fo:language="en" fo:country="GB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ptos" fo:font-family="Aptos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ptos" fo:font-family="Apto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hn Crouch</meta:initial-creator>
    <meta:editing-cycles>27</meta:editing-cycles>
    <meta:print-date>2025-06-27T11:00:00</meta:print-date>
    <meta:creation-date>2025-06-30T08:53:00</meta:creation-date>
    <dc:date>2025-09-30T21:45:32.426937100</dc:date>
    <meta:editing-duration>PT37M39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42" meta:word-count="121" meta:character-count="979" meta:non-whitespace-character-count="881"/>
    <meta:user-defined meta:name="AppVersion">16.0000</meta:user-defined>
    <meta:template xlink:type="simple" xlink:actuate="onRequest" xlink:title="Normal" xlink:href=""/>
  </office:meta>
</office:document-meta>
</file>