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text-position="super 58.3%"/>
    </style:style>
    <style:style style:name="T4" style:parent-style-name="Hyperlink" style:family="text">
      <style:text-properties fo:font-weight="bold" style:font-weight-asian="bold" style:font-weight-complex="bold"/>
    </style:style>
  </office:automatic-styles>
  <office:body>
    <office:text text:use-soft-page-breaks="true">
      <text:p text:style-name="P1"><text:span text:style-name="T2">FRIENDS OF ST. PETER'S LOTTERY - September renewal</text:span></text:p>
      <text:p text:style-name="Normal">Grade 1 Listed St Peter’s Church in Sharnbrook dates back to the 13<text:span text:style-name="T3">th</text:span> Century, and its most recent restoration took place 170 years ago in 1855.  The building carries its years well but inevitably there are regular repairs needed from time to time.  The Friends of St Peter’s is a group of non-denominational supporters, and together our aim is to keep this beautiful building, and village landmark, in good repair and available for future generations.</text:p>
      <text:p text:style-name="Normal"> </text:p>
      <text:p text:style-name="Normal"><text:line-break/>You can support our efforts in a fun way by joining the Lottery which we run in the village, for just £25 per year.  In return there’s a chance to win one of our monthly £50 or £100 prizes and in August, our “bonus month”, there are five £100 prizes to be won.  To join, simply contact our treasurer, Katie Hayes on 07969 834840 or at the village post office at Mr Gill’s (NISA) shop in the High Street. There is also the option to pay by annual standing order. The first monthly draw takes place at the end of September.<text:line-break/> </text:p>
      <text:p text:style-name="Normal"> </text:p>
      <text:p text:style-name="Normal">If you are already a member then you will shortly receive a renewal invitation. For those continuing to pay by Standing Order there is nothing for you to do. Thank you for your continued support.<text:line-break/> </text:p>
      <text:p text:style-name="Normal">For further information please contact<text:line-break/>        Paul Monk (Chairman) on 01234 782149 or 07919 324913<text:line-break/>  or Katie Hayes (Treasurer) on 07969 834840 or email <text:a xlink:href="mailto:katiespost@gmail.com" office:target-frame-name="_blank" xlink:show="new"><text:span text:style-name="Hyperlink">katiespost@gmail.com</text:span></text:a>. <text:line-break/><text:line-break/>Please click <text:a xlink:href="https://list-manage.us1.list-manage.com/track/click?u=5bc7840bef0e379d16bc7621b&amp;id=24dc208dc6&amp;e=9a42c47f50" office:target-frame-name="_blank" xlink:show="new"><text:span text:style-name="T4">Renewal</text:span></text:a> to view the Lottery Renewal lett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Collings</meta:initial-creator>
    <dc:creator>Mark Collings</dc:creator>
    <meta:creation-date>2025-08-09T22:29:00Z</meta:creation-date>
    <dc:date>2025-08-09T22:31:00Z</dc:date>
    <meta:print-date>2025-08-09T22:31:00Z</meta:print-date>
    <meta:template xlink:href="Normal" xlink:type="simple"/>
    <meta:editing-cycles>1</meta:editing-cycles>
    <meta:editing-duration>PT120S</meta:editing-duration>
    <meta:document-statistic meta:page-count="1" meta:paragraph-count="3" meta:word-count="247" meta:character-count="1653" meta:row-count="11" meta:non-whitespace-character-count="1409"/>
  </office:meta>
</office:document-meta>
</file>