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8.796cm" fo:margin-left="0.009cm" fo:margin-top="0cm" fo:margin-bottom="0cm" table:align="left" style:writing-mode="lr-tb"/>
    </style:style>
    <style:style style:name="Table1.A" style:family="table-column">
      <style:table-column-properties style:column-width="3.789cm"/>
    </style:style>
    <style:style style:name="Table1.B" style:family="table-column">
      <style:table-column-properties style:column-width="7.811cm"/>
    </style:style>
    <style:style style:name="Table1.C" style:family="table-column">
      <style:table-column-properties style:column-width="7.19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pperplate Gothic Bold" fo:font-size="16pt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4pt" fo:language="en" fo:country="GB" style:letter-kerning="true" style:font-name-asian="Aptos1" style:font-size-asian="14pt" style:language-asian="en" style:country-asian="US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4pt" fo:language="en" fo:country="GB" fo:font-weight="bold" style:letter-kerning="true" style:font-name-asian="Aptos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rsid="0018fd52" officeooo:paragraph-rsid="0018fd52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paragraph-rsid="0018fd5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officeooo:paragraph-rsid="0018fd52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color="#ee0000" loext:opacity="100%" fo:font-weight="bold" style:font-weight-asian="bold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color="#000080" loext:opacity="100%" style:text-outline="false" style:text-line-through-style="none" style:text-line-through-type="none" fo:font-family="Arial" style:font-family-generic="roman" style:font-pitch="variabl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T2">The Parish of Sedlescombe with Whatlington </text:span></text:p>
      <text:p text:style-name="P2"><text:span text:style-name="T2">One Parish – Two Churches </text:span></text:p>
      <text:p text:style-name="P2"><text:span text:style-name="T2">Service Times August 2025</text:span></text:p>
      <text:p text:style-name="P1" loext:marker-style-name="T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St John the Baptist</text:span></text:p>
            <text:p text:style-name="P3"><text:span text:style-name="T2">Sedlescombe</text:span></text:p>
          </table:table-cell>
          <table:table-cell table:style-name="Table1.A1" office:value-type="string">
            <text:p text:style-name="P3"><text:span text:style-name="T2">St Mary Magdalene</text:span></text:p>
            <text:p text:style-name="P3"><text:span text:style-name="T2">Whatlington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3</text:span><text:span text:style-name="T3">rd</text:span><text:span text:style-name="T2"> August</text:span></text:p>
            <text:p text:style-name="P4"/>
          </table:table-cell>
          <table:table-cell table:style-name="Table1.A1" office:value-type="string">
            <text:p text:style-name="P3"><text:span text:style-name="T2">10.30</text:span></text:p>
            <text:p text:style-name="P3"><text:span text:style-name="T2">Family Service</text:span></text:p>
          </table:table-cell>
          <table:table-cell table:style-name="Table1.A1" office:value-type="string">
            <text:p text:style-name="P3"><text:span text:style-name="T2">9.15</text:span></text:p>
            <text:p text:style-name="P3"><text:span text:style-name="T2">Holy Communion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0</text:span><text:span text:style-name="T3">th</text:span><text:span text:style-name="T2"> August</text:span></text:p>
            <text:p text:style-name="P4"/>
          </table:table-cell>
          <table:table-cell table:style-name="Table1.A1" office:value-type="string">
            <text:p text:style-name="P3"><text:span text:style-name="T2">10.30</text:span></text:p>
            <text:p text:style-name="P3"><text:span text:style-name="T2">Parish Communion</text:span></text:p>
          </table:table-cell>
          <table:table-cell table:style-name="Table1.A1" office:value-type="string">
            <text:p text:style-name="P3"><text:span text:style-name="T4">10.30</text:span></text:p>
            <text:p text:style-name="P3"><text:span text:style-name="T4">Family Servic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7</text:span><text:span text:style-name="T3">th</text:span><text:span text:style-name="T2"> <text:s/>August</text:span></text:p>
            <text:p text:style-name="P4"/>
          </table:table-cell>
          <table:table-cell table:style-name="Table1.A1" office:value-type="string">
            <text:p text:style-name="P3"><text:span text:style-name="T2">10.30</text:span></text:p>
            <text:p text:style-name="P3"><text:span text:style-name="T2">Parish Communion</text:span></text:p>
          </table:table-cell>
          <table:table-cell table:style-name="Table1.A1" office:value-type="string">
            <text:p text:style-name="P3"><text:span text:style-name="T2">9.15</text:span></text:p>
            <text:p text:style-name="P3"><text:span text:style-name="T2">Holy Communion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24</text:span><text:span text:style-name="T3">th</text:span><text:span text:style-name="T2"> August</text:span></text:p>
            <text:p text:style-name="P4"/>
          </table:table-cell>
          <table:table-cell table:style-name="Table1.A1" office:value-type="string">
            <text:p text:style-name="P3"><text:span text:style-name="T2">10,30</text:span></text:p>
            <text:p text:style-name="P3"><text:span text:style-name="T2">Parish Communion</text:span></text:p>
          </table:table-cell>
          <table:table-cell table:style-name="Table1.A1" office:value-type="string">
            <text:p text:style-name="P3"><text:span text:style-name="T4">18.00</text:span></text:p>
            <text:p text:style-name="P3"><text:span text:style-name="T4">Evening Praye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31</text:span><text:span text:style-name="T3">st</text:span><text:span text:style-name="T2"> August</text:span></text:p>
            <text:p text:style-name="P4"/>
          </table:table-cell>
          <table:table-cell table:style-name="Table1.A1" office:value-type="string">
            <text:p text:style-name="P3"><text:span text:style-name="T2">10.30</text:span></text:p>
            <text:p text:style-name="P3"><text:span text:style-name="T2">United Parish Communion</text:span></text:p>
          </table:table-cell>
          <table:table-cell table:style-name="Table1.A1" office:value-type="string">
            <text:p text:style-name="P4"/>
            <text:p text:style-name="P3"><text:span text:style-name="T2">No Service</text:span></text:p>
          </table:table-cell>
        </table:table-row>
      </table:table>
      <text:p text:style-name="P1" loext:marker-style-name="T1"/>
      <text:p text:style-name="P5" loext:marker-style-name="T1"/>
      <text:p text:style-name="P6">Whatlington Village Hall and Church Car Park open for Services shown in RED </text:p>
      <text:p text:style-name="P6">which are non-Eucharistic </text:p>
      <text:p text:style-name="P7">Both churches are open on Sundays and Wednesdays</text:p>
      <text:p text:style-name="P7"><text:s/>between 10am and 4pm and at other times by prior arrangement. <text:s/></text:p>
      <text:p text:style-name="P7">Please direct any questions to the Rector: </text:p>
      <text:p text:style-name="P7">Rev. John Hawkins – Telephone 07974 028275 <text:s/></text:p>
      <text:p text:style-name="P7">Churchwardens: Sedlescombe: Vacant Whatlington: Vacant </text:p>
      <text:p text:style-name="P8">Email:</text:p>
      <text:p text:style-name="P9"><text:a xlink:type="simple" xlink:href="mailto:sedlescombeparishchurch@gmail.com" text:style-name="Internet_20_link" text:visited-style-name="Visited_20_Internet_20_Link"><text:span text:style-name="Internet_20_link"><text:span text:style-name="T5">sedlescombeparishchurch@gmail.com</text:span></text:span></text:a><text:span text:style-name="T5"> </text:span></text:p>
      <text:p text:style-name="P9"><text:a xlink:type="simple" xlink:href="mailto:whatlingtonparishchurch@gmail.com" text:style-name="Internet_20_link" text:visited-style-name="Visited_20_Internet_20_Link"><text:span text:style-name="Internet_20_link"><text:span text:style-name="T5">whatlingtonparishchurch@gmail.com</text:span></text:span></text:a><text:span text:style-name="T5"> </text:span></text:p>
      <text:p text:style-name="P10">Websites: www.sedlescombeparishchurch.com </text:p>
      <text:p text:style-name="P11"><text:a xlink:type="simple" xlink:href="http://www.achurchnearyou.com/whatlington-st-mary-magdalene" text:style-name="Internet_20_link" text:visited-style-name="Visited_20_Internet_20_Link"><text:span text:style-name="Internet_20_link"><text:span text:style-name="T5">www.achurchnearyou.com/whatlington-st-mary-magdalene</text:span></text:span></text:a><text:span text:style-name="T5"> </text:span></text:p>
      <text:p text:style-name="P8">And on Facebook: </text:p>
      <text:p text:style-name="P12"><text:span text:style-name="T6">https://www.facebook.com/Whatlington-Parish-Church-266344323855779</text:span></text:p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GB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GB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ptos" fo:font-family="Aptos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ptos" fo:font-family="Aptos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hn Crouch</meta:initial-creator>
    <meta:editing-cycles>25</meta:editing-cycles>
    <meta:print-date>2025-06-27T11:00:00</meta:print-date>
    <meta:creation-date>2025-06-30T08:53:00</meta:creation-date>
    <dc:date>2025-07-28T21:40:49.510583800</dc:date>
    <meta:editing-duration>PT29M7S</meta:editing-duration>
    <meta:generator>LibreOffice/25.2.4.3$Windows_X86_64 LibreOffice_project/33e196637044ead23f5c3226cde09b47731f7e27</meta:generator>
    <meta:document-statistic meta:table-count="1" meta:image-count="0" meta:object-count="0" meta:page-count="2" meta:paragraph-count="46" meta:word-count="127" meta:character-count="1013" meta:non-whitespace-character-count="913"/>
    <meta:user-defined meta:name="AppVersion">16.0000</meta:user-defined>
    <meta:template xlink:type="simple" xlink:actuate="onRequest" xlink:title="Normal" xlink:href=""/>
  </office:meta>
</office:document-meta>
</file>