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/>
      <style:text-properties fo:font-weight="bold" style:font-weight-asian="bold" fo:color="#000000" fo:font-size="16pt" style:font-size-asian="16pt" style:font-size-complex="16pt"/>
    </style:style>
    <style:style style:name="P2" style:parent-style-name="NormalWeb" style:family="paragraph">
      <style:text-properties fo:color="#000000" fo:font-size="16pt" style:font-size-asian="16pt" style:font-size-complex="16pt"/>
    </style:style>
    <style:style style:name="P3" style:parent-style-name="NormalWeb" style:family="paragraph">
      <style:text-properties fo:color="#000000" fo:font-size="16pt" style:font-size-asian="16pt" style:font-size-complex="16pt"/>
    </style:style>
    <style:style style:name="P4" style:parent-style-name="NormalWeb" style:family="paragraph">
      <style:text-properties fo:color="#000000" fo:font-size="16pt" style:font-size-asian="16pt" style:font-size-complex="16pt"/>
    </style:style>
    <style:style style:name="P5" style:parent-style-name="NormalWeb" style:family="paragraph">
      <style:text-properties fo:color="#000000" fo:font-size="16pt" style:font-size-asian="16pt" style:font-size-complex="16pt"/>
    </style:style>
    <style:style style:name="P6" style:parent-style-name="NormalWeb" style:family="paragraph">
      <style:text-properties fo:color="#000000" fo:font-size="16pt" style:font-size-asian="16pt" style:font-size-complex="16pt"/>
    </style:style>
    <style:style style:name="P7" style:parent-style-name="NormalWeb" style:family="paragraph">
      <style:text-properties fo:color="#000000" fo:font-size="16pt" style:font-size-asian="16pt" style:font-size-complex="16pt"/>
    </style:style>
    <style:style style:name="P8" style:parent-style-name="NormalWeb" style:family="paragraph">
      <style:text-properties fo:color="#000000" fo:font-size="16pt" style:font-size-asian="16pt" style:font-size-complex="16pt"/>
    </style:style>
    <style:style style:name="P9" style:parent-style-name="NormalWeb" style:family="paragraph">
      <style:text-properties fo:color="#000000" fo:font-size="16pt" style:font-size-asian="16pt" style:font-size-complex="16pt"/>
    </style:style>
    <style:style style:name="P10" style:parent-style-name="NormalWeb" style:family="paragraph">
      <style:text-properties fo:color="#000000" fo:font-size="16pt" style:font-size-asian="16pt" style:font-size-complex="16pt"/>
    </style:style>
    <style:style style:name="P11" style:parent-style-name="NormalWeb" style:family="paragraph">
      <style:text-properties fo:color="#000000" fo:font-size="16pt" style:font-size-asian="16pt" style:font-size-complex="16pt"/>
    </style:style>
    <style:style style:name="P12" style:parent-style-name="NormalWeb" style:family="paragraph">
      <style:text-properties fo:font-weight="bold" style:font-weight-asian="bold" fo:color="#FF0000" fo:font-size="16pt" style:font-size-asian="16pt" style:font-size-complex="16pt"/>
    </style:style>
    <style:style style:name="P13" style:parent-style-name="NormalWeb" style:family="paragraph">
      <style:text-properties fo:color="#000000" fo:font-size="16pt" style:font-size-asian="16pt" style:font-size-complex="16pt"/>
    </style:style>
    <style:style style:name="P14" style:parent-style-name="NormalWeb" style:family="paragraph"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>Safeguarding Statement for our<text:s/>Benefice.</text:p>
      <text:p text:style-name="P2">This benefice aims to comply as fully as possible with these actions:-</text:p>
      <text:p text:style-name="P3">A list of safeguarding officers for each parish is posted at each of the 6 churches;</text:p>
      <text:p text:style-name="P4">The same list will be included in future editions of the benefice magazine;</text:p>
      <text:p text:style-name="P5">All diocesan policies on safeguarding are adopted by each PCC and reviewed yearly;</text:p>
      <text:p text:style-name="P6">Every benefice and PCC meeting includes safeguarding on the agenda;</text:p>
      <text:p text:style-name="P7">A copy of the diocesan safeguarding handbook is issued to each PCC;</text:p>
      <text:p text:style-name="P8">This notice is regularly checked, and updated when necessary;</text:p>
      <text:p text:style-name="P9">Safeguarding officers for each parish:-</text:p>
      <text:p text:style-name="P10">Blaisdon - Stuart Gent<text:s/></text:p>
      <text:p text:style-name="P11">Flaxley - Rev Steve Taylor</text:p>
      <text:p text:style-name="P12">Minsterworth - Cathy Thomas<text:s/></text:p>
      <text:p text:style-name="P13">Westbury - Frances Down</text:p>
      <text:p text:style-name="P14">Please contact initially Rev. Steve Taylor (01452 760756) on any safeguarding issue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6694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ervyn cowdrey</meta:initial-creator>
    <dc:creator>mervyn cowdrey</dc:creator>
    <meta:creation-date>2019-07-13T11:30:00Z</meta:creation-date>
    <dc:date>2019-07-13T11:32:00Z</dc:date>
    <meta:print-date>2019-07-13T11:32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117" meta:character-count="783" meta:row-count="5" meta:non-whitespace-character-count="667"/>
  </office:meta>
</office:document-meta>
</file>