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style:text-position="super 60.7%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58.3%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58.3%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58.3%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58.3%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58.3%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style:font-weight-complex="bold" style:text-position="super 60.7%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style:font-weight-complex="bold" style:text-position="super 60.7%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-0.59375in" svg:y="0in" svg:width="7.53125in" svg:height="12.35417in" style:rel-width="scale" style:rel-height="scale"><draw:text-box><text:p text:style-name="P2">Appletree Churches</text:p><text:p text:style-name="Normal"><text:span text:style-name="T3">Services and Events for the week commencing Sunday 5</text:span><text:span text:style-name="T4">th</text:span><text:span text:style-name="T5"><text:s/>July</text:span></text:p><text:p text:style-name="Normal"><text:span text:style-name="T6">Tuesday 7</text:span><text:span text:style-name="T7">th</text:span><text:span text:style-name="T8"><text:s/>July</text:span><text:span text:style-name="T9"><text:s/>– Little Saints – parent/carer and toddler group. Meets from 1.15 to 2.30pm in All Saints Church, Station Road, Hatton. <text:s/>Bible stories, craft, play and refreshments. £1 donation per child. Run by trained volunteers with safeguarding training, all DBS checked.</text:span><text:span text:style-name="T10"><text:s/></text:span><text:span text:style-name="T11">Final session this term will be next week – 14</text:span><text:span text:style-name="T12">th</text:span><text:span text:style-name="T13"><text:s/>July</text:span></text:p><text:p text:style-name="Normal"><text:span text:style-name="T14">Wednesday 8</text:span><text:span text:style-name="T15">th</text:span><text:span text:style-name="T16"><text:s/>July</text:span><text:span text:style-name="T17"><text:s/>– Midweek<text:s/></text:span><text:span text:style-name="T18">Holy Communion<text:s/></text:span><text:span text:style-name="T19">in All Saints Church, Station Road, Hatton 9.30am</text:span></text:p><text:p text:style-name="Normal"><text:span text:style-name="T20">Friday 10</text:span><text:span text:style-name="T21">th</text:span><text:span text:style-name="T22"><text:s/>July</text:span><text:span text:style-name="T23"><text:s/>– The Hub Community Café open from 10am until 2pm in the Jubilee Hall, Station Road, Hatton. A great place to meet up with and make new friends over a cuppa, cake or light lunch such as bacon and sausage cobs, cheese on toast etc. Look out for our special of the day. Run by volunteers from the Appletree Churches as a not for profit community outreach project</text:span><text:span text:style-name="T24">.</text:span></text:p><text:p text:style-name="P25"><text:span text:style-name="T26">Sunday 12</text:span><text:span text:style-name="T27">th</text:span><text:span text:style-name="T28"><text:s/>July</text:span><text:span text:style-name="T29"><text:s/></text:span><text:span text:style-name="T30"><text:s text:c="3"/></text:span><text:span text:style-name="T31">St John the Baptist</text:span><text:span text:style-name="T32">,</text:span><text:span text:style-name="T33"><text:s/>Boylestone – Morning<text:s/></text:span><text:span text:style-name="T34"><text:s/>Worship at 9.30am</text:span></text:p><text:p text:style-name="P35"><text:tab/><text:tab/><text:s text:c="9"/>All Saints Church, Hatton – Morning Worship at 9.30am</text:p><text:p text:style-name="P36"><text:tab/><text:tab/><text:s text:c="9"/>St Michael’s,<text:s/>Church Broughton – Holy Communion at 11am</text:p><text:p text:style-name="P37"><text:tab/><text:s text:c="24"/>St Mary’s Hilton with Marston on Dove – Morning Worship at 11am</text:p><text:p text:style-name="P38"><text:tab/><text:tab/><text:tab/></text:p><text:p text:style-name="Normal"><text:span text:style-name="T39">PRAYERS</text:span><text:span text:style-name="T40"><text:line-break/></text:span><text:span text:style-name="T41">We pray for all those who we know are preparing for their Weddings.</text:span></text:p><text:p text:style-name="P42">And we continue to pray for all who have requested to be held in prayer and all who are grieving.</text:p><text:p text:style-name="Normal"><text:span text:style-name="T43">VISITING PARISHIONERS</text:span><text:span text:style-name="T44"><text:line-break/></text:span><text:span text:style-name="T45">Do you know anyone who would like a visit from Rev Ed? If yes, please can you let Rev Ed know</text:span><text:span text:style-name="T46"><text:s/>either by e-mail<text:s/></text:span><text:a xlink:href="mailto:office@appletreechurches.org" office:target-frame-name="_top" xlink:show="replace">office@appletreechurches.org</text:a><text:span text:style-name="T47"><text:s/></text:span><text:span text:style-name="T48">or by telephoning the Appletree Churches office 01283 808 408</text:span></text:p><text:p text:style-name="Normal"><text:span text:style-name="T49">DATES FOR YOUR DIARY</text:span><text:span text:style-name="T50"> </text:span></text:p><text:p text:style-name="Normal"><text:span text:style-name="T51">LOCAL MARSTON ON DOVE FARMERS MARKET 18th JULY MARSTON FARM, MARSTON LANE</text:span></text:p><text:p text:style-name="P52">10am to 3pm<text:tab/></text:p><text:p text:style-name="Normal"><text:span text:style-name="T53">S</text:span><text:span text:style-name="T54">UMMER<text:s/></text:span><text:span text:style-name="T55"><text:s/>F</text:span><text:span text:style-name="T56">AYRE - CELEBRATING ALL SAINTS’ CHURCH HATTON’S 140</text:span><text:span text:style-name="T57">TH</text:span><text:span text:style-name="T58"><text:s/>ANNIVERSARY – SATURDAY 25</text:span><text:span text:style-name="T59">TH</text:span><text:span text:style-name="T60"><text:s/>JULY 12 NOON TO 2PM IN BOTH THE CHURCH AND ADJOINING JUBILEE HALL ON STATION ROAD, HATTON.</text:span></text:p><text:p text:style-name="P61">Refreshments, raffle, stalls and display of memorabilia</text:p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>refreshments, raffle, stalls and<text:s/>a display of memorabilia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son Mottram</meta:initial-creator>
    <dc:creator>Alison Mottram</dc:creator>
    <meta:creation-date>2026-07-06T12:53:00Z</meta:creation-date>
    <dc:date>2026-07-06T13:44:00Z</dc:date>
    <meta:template xlink:href="Normal" xlink:type="simple"/>
    <meta:editing-cycles>1</meta:editing-cycles>
    <meta:editing-duration>PT3060S</meta:editing-duration>
    <meta:document-statistic meta:page-count="1" meta:paragraph-count="1" meta:word-count="0" meta:character-count="1" meta:row-count="1" meta:non-whitespace-character-count="1"/>
  </office:meta>
</office:document-meta>
</file>