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size="20pt" style:font-size-asian="20pt" style:font-size-complex="20pt"/>
    </style:style>
    <style:style style:name="P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text-properties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1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text-properties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2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fo:font-size="20pt" style:font-size-asian="20pt" style:font-size-complex="20pt"/>
    </style:style>
    <style:style style:name="P24" style:parent-style-name="Normal" style:family="paragraph">
      <style:text-properties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2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fo:font-size="20pt" style:font-size-asian="20pt" style:font-size-complex="20pt"/>
    </style:style>
    <style:style style:name="P29" style:parent-style-name="Normal" style:family="paragraph">
      <style:text-properties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3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3" style:parent-style-name="Normal" style:family="paragraph">
      <style:paragraph-properties fo:text-indent="0.5in"/>
      <style:text-properties fo:font-size="20pt" style:font-size-asian="20pt" style:font-size-complex="20pt"/>
    </style:style>
    <style:style style:name="P34" style:parent-style-name="Normal" style:family="paragraph">
      <style:text-properties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6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3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fo:font-size="20pt" style:font-size-asian="20pt" style:font-size-complex="20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20pt" style:font-size-asian="20pt" style:font-size-complex="20pt"/>
    </style:style>
    <style:style style:name="T4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PARISH OF ST MARGARET, AISLABY</text:p>
      <text:p text:style-name="P2"/>
      <text:p text:style-name="P3">NOTICES – JULY 2026</text:p>
      <text:p text:style-name="P4"/>
      <text:p text:style-name="Normal"><text:span text:style-name="T5">Sunday 5</text:span><text:span text:style-name="T6">th</text:span><text:span text:style-name="T7"><text:s/>July -</text:span></text:p>
      <text:p text:style-name="P8">3.0 pm – Evensong followed by refreshments.</text:p>
      <text:p text:style-name="P9"/>
      <text:p text:style-name="Normal"><text:span text:style-name="T10">Tuesday 14</text:span><text:span text:style-name="T11">th</text:span><text:span text:style-name="T12"><text:s/>July <text:s/>–</text:span></text:p>
      <text:p text:style-name="P13"><text:tab/>10.00 am – Celtic Prayer.</text:p>
      <text:p text:style-name="P14"/>
      <text:p text:style-name="Normal"><text:span text:style-name="T15">Wednesday 15</text:span><text:span text:style-name="T16">th</text:span><text:span text:style-name="T17"><text:s/>July –</text:span></text:p>
      <text:p text:style-name="P18"><text:tab/>11.15 am - Holy Communion.</text:p>
      <text:p text:style-name="P19"/>
      <text:p text:style-name="Normal"><text:span text:style-name="T20">Sunday 19</text:span><text:span text:style-name="T21">th</text:span><text:span text:style-name="T22"><text:s/>July –</text:span></text:p>
      <text:p text:style-name="P23">11.30 am Patronal Festival ‘Songs of Praise’ followed by barbeque in church grounds. Donations for food and drink would be appreciated. Everyone is welcome.</text:p>
      <text:p text:style-name="P24"/>
      <text:p text:style-name="Normal"><text:span text:style-name="T25">Saturday 25</text:span><text:span text:style-name="T26">th</text:span><text:span text:style-name="T27"><text:s/>July –</text:span></text:p>
      <text:p text:style-name="P28">10.30 am to 12 noon – Coffee Morning in Aislaby Parish Hall. Everyone is<text:s/>welcome.</text:p>
      <text:p text:style-name="P29"/>
      <text:p text:style-name="Normal"><text:span text:style-name="T30">Sunday 26</text:span><text:span text:style-name="T31">th</text:span><text:span text:style-name="T32"><text:s/>July -</text:span></text:p>
      <text:p text:style-name="P33">9.00 am – Holy Communion followed by refreshments.</text:p>
      <text:p text:style-name="P34"/>
      <text:p text:style-name="Normal"><text:span text:style-name="T35">Saturday 1</text:span><text:span text:style-name="T36">st</text:span><text:span text:style-name="T37"><text:s/>August –<text:s/></text:span></text:p>
      <text:p text:style-name="P38">From 2.00 pm - A celebration of Yorkshire Day at Aislaby Parish Hall. Fun activities for all the family. For full details see separate sheet <text:s/>from the Parish Council.</text:p>
      <text:p text:style-name="P39"/>
      <text:p text:style-name="P40"><text:span text:style-name="T41">For up-to-date and further information on church activities in Aislaby please visit our web page on the Church of England website<text:s/></text:span><text:span text:style-name="T42">“A Church Near You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m</meta:initial-creator>
    <dc:creator>Alan Macfarlane</dc:creator>
    <meta:creation-date>2026-06-22T11:23:00Z</meta:creation-date>
    <dc:date>2026-06-22T11:23:00Z</dc:date>
    <meta:print-date>2026-06-22T11:23:00Z</meta:print-date>
    <meta:template xlink:href="Single%20spaced%20(blank).dotx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135" meta:character-count="908" meta:row-count="6" meta:non-whitespace-character-count="774"/>
  </office:meta>
</office:document-meta>
</file>