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1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2" style:parent-style-name="Normal" style:family="paragraph">
      <style:paragraph-properties fo:text-align="justify"/>
      <style:text-properties fo:font-size="18pt" style:font-size-asian="18pt" style:font-size-complex="18pt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5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3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3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7" style:parent-style-name="Normal" style:family="paragraph">
      <style:text-properties fo:font-size="18pt" style:font-size-asian="18pt" style:font-size-complex="18pt"/>
    </style:style>
    <style:style style:name="P38" style:parent-style-name="Normal" style:family="paragraph">
      <style:text-properties fo:font-size="10pt" style:font-size-asian="10pt" style:font-size-complex="10pt"/>
    </style:style>
    <style:style style:name="T3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0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2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43" style:parent-style-name="Normal" style:family="paragraph">
      <style:text-properties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4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5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2" style:parent-style-name="Normal" style:family="paragraph">
      <style:paragraph-properties fo:margin-left="0.5in">
        <style:tab-stops/>
      </style:paragraph-properties>
      <style:text-properties fo:font-size="18pt" style:font-size-asian="18pt" style:font-size-complex="18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8pt" style:font-size-asian="18pt" style:font-size-complex="18pt"/>
    </style:style>
    <style:style style:name="T5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PARISH OF ST MARGARET, AISLABY</text:p>
      <text:p text:style-name="P2"/>
      <text:p text:style-name="P3">NOTICES – MAY 2026</text:p>
      <text:p text:style-name="P4"/>
      <text:p text:style-name="P5"><text:span text:style-name="T6">Saturday 2</text:span><text:span text:style-name="T7">nd</text:span><text:span text:style-name="T8"><text:s/>May <text:s/>to Monday 4</text:span><text:span text:style-name="T9">th</text:span><text:span text:style-name="T10"><text:s/>May -</text:span></text:p>
      <text:p text:style-name="P11">10.00 am to 4.30 pm each day <text:s/>– “A trip down memory lane” <text:s/>an exhibition of ‘Historical Aislaby’ in church. Refreshments <text:s/>available all day.<text:s/>Free entry, all welcome.</text:p>
      <text:p text:style-name="P12"/>
      <text:p text:style-name="Normal"><text:span text:style-name="T13">Sunday 3</text:span><text:span text:style-name="T14">rd</text:span><text:span text:style-name="T15"><text:s/>May -</text:span></text:p>
      <text:p text:style-name="P16">3.0 pm – Evensong followed by refreshments.</text:p>
      <text:p text:style-name="P17"/>
      <text:p text:style-name="P18"><text:span text:style-name="T19">Sunday 10</text:span><text:span text:style-name="T20">th</text:span><text:span text:style-name="T21"><text:s/>May –</text:span></text:p>
      <text:p text:style-name="P22"><text:tab/>3.00 pm – Rogation Service followed by refreshments.</text:p>
      <text:p text:style-name="P23"/>
      <text:p text:style-name="Normal"><text:span text:style-name="T24">Tuesday 12</text:span><text:span text:style-name="T25">th</text:span><text:span text:style-name="T26"><text:s/>May –</text:span></text:p>
      <text:p text:style-name="P27"><text:tab/>10.00 am – Celtic Worship.</text:p>
      <text:p text:style-name="P28"/>
      <text:p text:style-name="Normal"><text:span text:style-name="T29">Thursday 14</text:span><text:span text:style-name="T30">th</text:span><text:span text:style-name="T31"><text:s/>May –</text:span></text:p>
      <text:p text:style-name="P32">10.00 am –<text:s/>Ascension Day Eucharist followed by refreshments.</text:p>
      <text:p text:style-name="P33"/>
      <text:p text:style-name="Normal"><text:span text:style-name="T34">Wednesday 20</text:span><text:span text:style-name="T35">th</text:span><text:span text:style-name="T36"><text:s/>May –</text:span></text:p>
      <text:p text:style-name="P37"><text:tab/>11.15 am - Holy Communion.</text:p>
      <text:p text:style-name="P38"/>
      <text:p text:style-name="Normal"><text:span text:style-name="T39">Sunday 24</text:span><text:span text:style-name="T40">th</text:span><text:span text:style-name="T41"><text:s/>May -</text:span></text:p>
      <text:p text:style-name="P42">9.00 am – Holy Communion followed by refreshments.</text:p>
      <text:p text:style-name="P43"/>
      <text:p text:style-name="Normal"><text:span text:style-name="T44">Saturday 30</text:span><text:span text:style-name="T45">th</text:span><text:span text:style-name="T46"><text:s/>May –</text:span></text:p>
      <text:p text:style-name="P47">10.30 am – Coffee Morning in Aislaby Parish Hall.</text:p>
      <text:p text:style-name="P48"/>
      <text:p text:style-name="Normal"><text:span text:style-name="T49">Sunday 31</text:span><text:span text:style-name="T50">st</text:span><text:span text:style-name="T51"><text:s/>May –</text:span></text:p>
      <text:p text:style-name="P52">10.30 am – Ministry Unit Joint Holy Communion at All Saints, Ugglebarnby.</text:p>
      <text:p text:style-name="P53"/>
      <text:p text:style-name="P54"><text:span text:style-name="T55">For up-to-date and further information on what is happening in the church please visit our web page on the Church of England website<text:s/></text:span><text:span text:style-name="T56">“A Church Near You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m</meta:initial-creator>
    <dc:creator>Alan Macfarlane</dc:creator>
    <meta:creation-date>2026-04-24T16:22:00Z</meta:creation-date>
    <dc:date>2026-04-24T16:22:00Z</dc:date>
    <meta:print-date>2026-04-24T16:16:00Z</meta:print-date>
    <meta:template xlink:href="Single%20spaced%20(blank).dotx" xlink:type="simple"/>
    <meta:editing-cycles>2</meta:editing-cycles>
    <meta:editing-duration>PT24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143" meta:character-count="958" meta:row-count="6" meta:non-whitespace-character-count="816"/>
  </office:meta>
</office:document-meta>
</file>