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092cm" fo:margin-left="0.963cm" table:align="left" style:writing-mode="lr-tb"/>
    </style:style>
    <style:style style:name="Table1.A" style:family="table-column">
      <style:table-column-properties style:column-width="1.651cm"/>
    </style:style>
    <style:style style:name="Table1.B" style:family="table-column">
      <style:table-column-properties style:column-width="13.441cm"/>
    </style:style>
    <style:style style:name="Table1.1" style:family="table-row">
      <style:table-row-properties style:min-row-height="0.699cm"/>
    </style:style>
    <style:style style:name="Table1.A1" style:family="table-cell">
      <style:table-cell-properties fo:padding="0.049cm" fo:border-left="1.5pt outset #000000" fo:border-right="none" fo:border-top="1.5pt outset #000000" fo:border-bottom="1.5pt outset #000000" style:writing-mode="page"/>
    </style:style>
    <style:style style:name="Table1.B1" style:family="table-cell">
      <style:table-cell-properties fo:padding="0.049cm" fo:border="1.5pt outset #000000" style:writing-mode="page"/>
    </style:style>
    <style:style style:name="Table1.A2" style:family="table-cell">
      <style:table-cell-properties fo:padding="0.049cm" fo:border-left="1.5pt outset #000000" fo:border-right="none" fo:border-top="none" fo:border-bottom="1.5pt outset #000000" style:writing-mode="page"/>
    </style:style>
    <style:style style:name="Table1.B2" style:family="table-cell">
      <style:table-cell-properties fo:padding="0.049cm" fo:border-left="1.5pt outset #000000" fo:border-right="1.5pt outset #000000" fo:border-top="none" fo:border-bottom="1.5pt outset #000000" style:writing-mode="page"/>
    </style:style>
    <style:style style:name="Table2" style:family="table">
      <style:table-properties style:width="15.092cm" fo:margin-left="0.963cm" table:align="left" style:writing-mode="lr-tb"/>
    </style:style>
    <style:style style:name="Table2.A" style:family="table-column">
      <style:table-column-properties style:column-width="1.651cm"/>
    </style:style>
    <style:style style:name="Table2.B" style:family="table-column">
      <style:table-column-properties style:column-width="13.441cm"/>
    </style:style>
    <style:style style:name="Table2.1" style:family="table-row">
      <style:table-row-properties style:min-row-height="0.699cm"/>
    </style:style>
    <style:style style:name="Table2.A1" style:family="table-cell">
      <style:table-cell-properties fo:padding="0.049cm" fo:border-left="1.5pt outset #000000" fo:border-right="none" fo:border-top="1.5pt outset #000000" fo:border-bottom="1.5pt outset #000000" style:writing-mode="page"/>
    </style:style>
    <style:style style:name="Table2.B1" style:family="table-cell">
      <style:table-cell-properties fo:padding="0.049cm" fo:border="1.5pt outset #000000" style:writing-mode="page"/>
    </style:style>
    <style:style style:name="Table2.A2" style:family="table-cell">
      <style:table-cell-properties fo:padding="0.049cm" fo:border-left="1.5pt outset #000000" fo:border-right="none" fo:border-top="none" fo:border-bottom="1.5pt outset #000000" style:writing-mode="page"/>
    </style:style>
    <style:style style:name="Table2.B2" style:family="table-cell">
      <style:table-cell-properties fo:padding="0.049cm" fo:border-left="1.5pt outset #000000" fo:border-right="1.5pt outset #000000" fo:border-top="none" fo:border-bottom="1.5pt outset #000000" style:writing-mode="page"/>
    </style:style>
    <style:style style:name="P1" style:family="paragraph" style:parent-style-name="Text_20_body_20__28_WW_29_">
      <style:paragraph-properties fo:margin-top="0cm" fo:margin-bottom="0cm" style:contextual-spacing="false" style:line-height-at-least="0.476cm" fo:text-align="center" style:justify-single-word="false"/>
      <style:text-properties officeooo:paragraph-rsid="000ca4ef"/>
    </style:style>
    <style:style style:name="P2" style:family="paragraph" style:parent-style-name="Text_20_body_20__28_WW_29_">
      <style:paragraph-properties fo:margin-top="0cm" fo:margin-bottom="0cm" style:contextual-spacing="false" style:line-height-at-least="0.476cm" fo:text-align="center" style:justify-single-word="false"/>
      <style:text-properties fo:color="#333333" loext:opacity="100%" style:font-name="Arial, sans-serif" fo:font-size="11pt" officeooo:paragraph-rsid="000ca4ef" style:font-size-asian="11pt"/>
    </style:style>
    <style:style style:name="P3" style:family="paragraph" style:parent-style-name="Table_20_Contents">
      <style:paragraph-properties fo:text-align="center" style:justify-single-word="false"/>
      <style:text-properties style:font-name="Arial, sans-serif" fo:font-size="14pt" fo:font-weight="bold" officeooo:rsid="000ca4ef" officeooo:paragraph-rsid="000ca4ef" style:font-name-asian="NSimSun" style:font-size-asian="12.25pt" style:font-weight-asian="bold" style:font-name-complex="Lucida Sans1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, sans-serif" fo:font-size="11pt" style:font-name-asian="NSimSun" style:font-size-asian="11pt" style:font-name-complex="Lucida Sans1" style:font-size-complex="12pt"/>
    </style:style>
    <style:style style:name="P5" style:family="paragraph" style:parent-style-name="Table_20_Contents">
      <style:paragraph-properties fo:line-height="104%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rial, sans-serif" fo:font-size="11pt" officeooo:rsid="000ca4ef" officeooo:paragraph-rsid="000ca4ef" style:font-name-asian="NSimSun" style:font-size-asian="11pt" style:font-name-complex="Lucida Sans1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, sans-serif" fo:font-size="11pt" officeooo:rsid="000e49fa" officeooo:paragraph-rsid="000e49fa" style:font-name-asian="NSimSun" style:font-size-asian="11pt" style:font-name-complex="Lucida Sans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, sans-serif" fo:font-size="11pt" officeooo:rsid="000dd086" officeooo:paragraph-rsid="000dd086" style:font-name-asian="NSimSun" style:font-size-asian="11pt" style:font-name-complex="Lucida Sans1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al, sans-serif" fo:font-size="14pt" fo:font-weight="bold" officeooo:rsid="000dd086" officeooo:paragraph-rsid="000dd086" style:font-name-asian="NSimSun" style:font-size-asian="14pt" style:font-weight-asian="bold" style:font-name-complex="Lucida Sans1" style:font-size-complex="14pt" style:font-weight-complex="bold"/>
    </style:style>
    <style:style style:name="P11" style:family="paragraph" style:parent-style-name="Text_20_body_20__28_WW_29_">
      <style:paragraph-properties fo:margin-top="0cm" fo:margin-bottom="0cm" style:contextual-spacing="false" style:line-height-at-least="0.476cm" fo:text-align="center" style:justify-single-word="false"/>
      <style:text-properties officeooo:paragraph-rsid="000f3221"/>
    </style:style>
    <style:style style:name="P12" style:family="paragraph" style:parent-style-name="Text_20_body_20__28_WW_29_">
      <style:paragraph-properties fo:margin-top="0cm" fo:margin-bottom="0cm" style:contextual-spacing="false" style:line-height-at-least="0.476cm" fo:text-align="center" style:justify-single-word="false"/>
      <style:text-properties fo:color="#333333" loext:opacity="100%" style:font-name="Arial, sans-serif" fo:font-size="11pt" officeooo:paragraph-rsid="000f3221" style:font-size-asian="11pt"/>
    </style:style>
    <style:style style:name="P13" style:family="paragraph" style:parent-style-name="Table_20_Contents">
      <style:paragraph-properties fo:text-align="center" style:justify-single-word="false"/>
      <style:text-properties style:font-name="Arial, sans-serif" fo:font-size="14pt" fo:font-weight="bold" officeooo:rsid="000ca4ef" officeooo:paragraph-rsid="000f3221" style:font-name-asian="NSimSun" style:font-size-asian="12.25pt" style:font-weight-asian="bold" style:font-name-complex="Lucida Sans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, sans-serif" fo:font-size="11pt" officeooo:paragraph-rsid="000f3221" style:font-name-asian="NSimSun" style:font-size-asian="11pt" style:font-name-complex="Lucida Sans1" style:font-size-complex="12pt"/>
    </style:style>
    <style:style style:name="P15" style:family="paragraph" style:parent-style-name="Table_20_Contents">
      <style:paragraph-properties fo:line-height="104%" fo:text-align="center" style:justify-single-word="false"/>
      <style:text-properties officeooo:paragraph-rsid="000f3221"/>
    </style:style>
    <style:style style:name="P16" style:family="paragraph" style:parent-style-name="Table_20_Contents">
      <style:paragraph-properties fo:text-align="center" style:justify-single-word="false"/>
      <style:text-properties style:font-name="Arial, sans-serif" fo:font-size="11pt" officeooo:rsid="000ca4ef" officeooo:paragraph-rsid="000f3221" style:font-name-asian="NSimSun" style:font-size-asian="11pt" style:font-name-complex="Lucida Sans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, sans-serif" fo:font-size="11pt" officeooo:rsid="000e49fa" officeooo:paragraph-rsid="000f3221" style:font-name-asian="NSimSun" style:font-size-asian="11pt" style:font-name-complex="Lucida Sans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, sans-serif" fo:font-size="11pt" officeooo:rsid="000dd086" officeooo:paragraph-rsid="000f3221" style:font-name-asian="NSimSun" style:font-size-asian="11pt" style:font-name-complex="Lucida Sans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officeooo:paragraph-rsid="000f3221"/>
    </style:style>
    <style:style style:name="P20" style:family="paragraph" style:parent-style-name="Table_20_Contents">
      <style:paragraph-properties fo:text-align="center" style:justify-single-word="false"/>
      <style:text-properties style:font-name="Arial, sans-serif" fo:font-size="14pt" fo:font-weight="bold" officeooo:rsid="000dd086" officeooo:paragraph-rsid="000f3221" style:font-name-asian="NSimSun" style:font-size-asian="14pt" style:font-weight-asian="bold" style:font-name-complex="Lucida Sans1" style:font-size-complex="14pt" style:font-weight-complex="bold"/>
    </style:style>
    <style:style style:name="T1" style:family="text">
      <style:text-properties fo:color="#333333" loext:opacity="100%" style:font-name="Arial, sans-serif" fo:font-size="11pt" fo:font-weight="bold" style:font-size-asian="11pt" style:font-weight-asian="bold"/>
    </style:style>
    <style:style style:name="T2" style:family="text">
      <style:text-properties fo:color="#333333" loext:opacity="100%" style:font-name="Arial, sans-serif" fo:font-size="11pt" style:font-size-asian="11pt"/>
    </style:style>
    <style:style style:name="T3" style:family="text">
      <style:text-properties fo:color="#000000" loext:opacity="100%" fo:font-family="Arial" style:font-family-generic="swiss" style:font-pitch="variable"/>
    </style:style>
    <style:style style:name="T4" style:family="text">
      <style:text-properties fo:color="#000000" loext:opacity="100%" style:text-position="super 58%" fo:font-family="Arial" style:font-family-generic="swiss" style:font-pitch="variable"/>
    </style:style>
    <style:style style:name="T5" style:family="text">
      <style:text-properties fo:color="#00000a" loext:opacity="100%" fo:font-family="Arial" style:font-family-generic="swiss" style:font-pitch="variable"/>
    </style:style>
    <style:style style:name="T6" style:family="text">
      <style:text-properties fo:color="#00000a" loext:opacity="100%" fo:font-family="Arial" style:font-family-generic="swiss" style:font-pitch="variable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weight="bold" officeooo:rsid="000dd086" style:font-weight-asian="bold" style:font-weight-complex="bold"/>
    </style:style>
    <style:style style:name="T10" style:family="text">
      <style:text-properties officeooo:rsid="000dd08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, sans-serif" fo:font-size="11pt" fo:font-weight="bold" officeooo:rsid="000dd086" style:font-name-asian="NSimSun" style:font-size-asian="11pt" style:font-weight-asian="bold" style:font-name-complex="Lucida Sans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 Church Services please see CONTACT or A Church Near You</text:span></text:p>
      <text:p text:style-name="P1"><text:span text:style-name="T1">Home Group</text:span><text:span text:style-name="T2"> every Tuesday Ring 732845</text:span></text:p>
      <text:p text:style-name="P1"><text:span text:style-name="T1">Morning Prayer</text:span><text:span text:style-name="T2"> online with Gary Orriss every Thursday ring 733281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eb 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<text:span text:style-name="T3">Wed 4</text:span><text:span text:style-name="T4">th</text:span></text:p>
          </table:table-cell>
          <table:table-cell table:style-name="Table1.B2" office:value-type="string">
            <text:p text:style-name="P5"><text:span text:style-name="T5"><text:s/></text:span><text:span text:style-name="T6">Women’s Fellowship</text:span><text:span text:style-name="T5"> 7.30pm Cross Hall. Anita Granum, Norwegian Clothes &amp; Customs</text:span></text:p>
          </table:table-cell>
        </table:table-row>
        <table:table-row>
          <table:table-cell table:style-name="Table1.A2" office:value-type="string">
            <text:p text:style-name="P6">Thurs 12<text:span text:style-name="T7">th</text:span><text:span text:style-name="T8"/></text:p>
          </table:table-cell>
          <table:table-cell table:style-name="Table1.B2" office:value-type="string">
            <text:p text:style-name="P6"><text:span text:style-name="T9">Coffee Morning </text:span>Cross Memorial Hall<text:span text:style-name="T10"> 10am – 12noon. Book and puzzle swap. </text:span></text:p>
          </table:table-cell>
        </table:table-row>
        <table:table-row>
          <table:table-cell table:style-name="Table1.A2" office:value-type="string">
            <text:p text:style-name="P7">Weds 18th</text:p>
          </table:table-cell>
          <table:table-cell table:style-name="Table1.B2" office:value-type="string">
            <text:p text:style-name="P7"><text:span text:style-name="T11">Ash Wednesday Service</text:span> – Shipham 7.30pm</text:p>
          </table:table-cell>
        </table:table-row>
        <table:table-row>
          <table:table-cell table:style-name="Table1.A2" office:value-type="string">
            <text:p text:style-name="P8">Fri 27<text:span text:style-name="T7">th</text:span> </text:p>
          </table:table-cell>
          <table:table-cell table:style-name="Table1.B2" office:value-type="string">
            <text:p text:style-name="P8"><text:span text:style-name="T11">Coffee morning and book swap. </text:span>Weare Church rooms. 10.30am – 12 noon. All welcome </text:p>
          </table:table-cell>
        </table:table-row>
        <table:table-row>
          <table:table-cell table:style-name="Table1.A2" office:value-type="string">
            <text:p text:style-name="P7">Sat 28<text:span text:style-name="T7">th</text:span> - 1<text:span text:style-name="T7">st</text:span> March</text:p>
          </table:table-cell>
          <table:table-cell table:style-name="Table1.B2" office:value-type="string">
            <text:p text:style-name="P9"><text:span text:style-name="T12">28th January to 1st March, 'Threads Through the Bible' across t</text:span><text:span text:style-name="T12">hree Bath city churches, by textile artist </text:span><text:a xlink:type="simple" xlink:href="https://www.jacqui-textile.com/bible/" text:style-name="Internet_20_link" text:visited-style-name="Visited_20_Internet_20_Link"><text:span text:style-name="T12">Jacqui Parkinson</text:span></text:a><text:span text:style-name="T12"> -  one of the largest textile artworks ever created by a single artist.</text:span></text:p>
          </table:table-cell>
        </table:table-row>
        <table:table-row>
          <table:table-cell table:style-name="Table1.A2" office:value-type="string">
            <text:p text:style-name="P10">March 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8">Weds 4<text:span text:style-name="T7">th</text:span> </text:p>
          </table:table-cell>
          <table:table-cell table:style-name="Table1.B2" office:value-type="string">
            <text:p text:style-name="P8"><text:span text:style-name="T11">Women’s Fellowship</text:span> 7.30pm Cross Hall. Green cleaning. Light supper. All welcome</text:p>
          </table:table-cell>
        </table:table-row>
      </table:table>
      <text:p text:style-name="P2"/>
      <text:p text:style-name="P2"/>
      <text:p text:style-name="P2"/>
      <text:p text:style-name="P11" loext:marker-style-name="T1"><text:span text:style-name="T1">For Church Services please see CONTACT or A Church Near You</text:span></text:p>
      <text:p text:style-name="P11"><text:span text:style-name="T1">Home Group</text:span><text:span text:style-name="T2"> every Tuesday Ring 732845</text:span></text:p>
      <text:p text:style-name="P11"><text:span text:style-name="T1">Morning Prayer</text:span><text:span text:style-name="T2"> online with Gary Orriss every Thursday ring 733281</text:span></text:p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Feb </text:p>
          </table:table-cell>
          <table:table-cell table:style-name="Table2.B1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5"><text:span text:style-name="T3">Wed 4</text:span><text:span text:style-name="T4">th</text:span></text:p>
          </table:table-cell>
          <table:table-cell table:style-name="Table2.B2" office:value-type="string">
            <text:p text:style-name="P15"><text:span text:style-name="T5"><text:s/></text:span><text:span text:style-name="T6">Women’s Fellowship</text:span><text:span text:style-name="T5"> 7.30pm Cross Hall. Anita Granum, Norwegian Clothes &amp; Customs</text:span></text:p>
          </table:table-cell>
        </table:table-row>
        <table:table-row>
          <table:table-cell table:style-name="Table2.A2" office:value-type="string">
            <text:p text:style-name="P16">Thurs 12<text:span text:style-name="T7">th</text:span></text:p>
          </table:table-cell>
          <table:table-cell table:style-name="Table2.B2" office:value-type="string">
            <text:p text:style-name="P16"><text:span text:style-name="T9">Coffee Morning </text:span>Cross Memorial Hall<text:span text:style-name="T10"> 10am – 12noon. Book and puzzle swap. </text:span></text:p>
          </table:table-cell>
        </table:table-row>
        <table:table-row>
          <table:table-cell table:style-name="Table2.A2" office:value-type="string">
            <text:p text:style-name="P17">Weds 18th</text:p>
          </table:table-cell>
          <table:table-cell table:style-name="Table2.B2" office:value-type="string">
            <text:p text:style-name="P17"><text:span text:style-name="T11">Ash Wednesday Service</text:span> – Shipham 7.30pm</text:p>
          </table:table-cell>
        </table:table-row>
        <table:table-row>
          <table:table-cell table:style-name="Table2.A2" office:value-type="string">
            <text:p text:style-name="P18">Fri 27<text:span text:style-name="T7">th</text:span> </text:p>
          </table:table-cell>
          <table:table-cell table:style-name="Table2.B2" office:value-type="string">
            <text:p text:style-name="P18"><text:span text:style-name="T11">Coffee morning and book swap. </text:span>Weare Church rooms. 10.30am – 12 noon. All welcome </text:p>
          </table:table-cell>
        </table:table-row>
        <table:table-row>
          <table:table-cell table:style-name="Table2.A2" office:value-type="string">
            <text:p text:style-name="P17">Sat 28<text:span text:style-name="T7">th</text:span> - 1<text:span text:style-name="T7">st</text:span> March</text:p>
          </table:table-cell>
          <table:table-cell table:style-name="Table2.B2" office:value-type="string">
            <text:p text:style-name="P19"><text:span text:style-name="T12">28th January to 1st March, 'Threads Through the Bible' across three Bath city churches, by textile artist </text:span><text:a xlink:type="simple" xlink:href="https://www.jacqui-textile.com/bible/" text:style-name="Internet_20_link" text:visited-style-name="Visited_20_Internet_20_Link"><text:span text:style-name="T12">Jacqui Parkinson</text:span></text:a><text:span text:style-name="T12"> -  one of the largest textile artworks ever created by a single artist.</text:span></text:p>
          </table:table-cell>
        </table:table-row>
        <table:table-row>
          <table:table-cell table:style-name="Table2.A2" office:value-type="string">
            <text:p text:style-name="P20">March </text:p>
          </table:table-cell>
          <table:table-cell table:style-name="Table2.B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8">Weds 4<text:span text:style-name="T7">th</text:span> </text:p>
          </table:table-cell>
          <table:table-cell table:style-name="Table2.B2" office:value-type="string">
            <text:p text:style-name="P18"><text:span text:style-name="T11">Women’s Fellowship</text:span> 7.30pm Cross Hall. Green cleaning. Light supper. All welcom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7:00:00.730205200</meta:creation-date>
    <dc:date>2026-01-27T12:48:28.774443600</dc:date>
    <meta:editing-duration>PT21M49S</meta:editing-duration>
    <meta:editing-cycles>4</meta:editing-cycles>
    <meta:generator>LibreOffice/25.2.7.2$Windows_X86_64 LibreOffice_project/5cbfd1ab6520636bb5f7b99185aa69bd7456825d</meta:generator>
    <meta:print-date>2026-01-27T12:43:46.523763900</meta:print-date>
    <meta:document-statistic meta:table-count="2" meta:image-count="0" meta:object-count="0" meta:page-count="1" meta:paragraph-count="34" meta:word-count="254" meta:character-count="1556" meta:non-whitespace-character-count="1314"/>
  </office:meta>
</office:document-meta>
</file>