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justify" fo:text-indent="0.5in"/>
      <style:text-properties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style:text-position="super 65.6%"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style:text-position="super 65.6%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style:text-position="super 65.6%"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style:text-position="super 65.6%"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37" style:parent-style-name="Normal" style:family="paragraph">
      <style:text-properties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45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ARISH OF ST MARGARET, AISLABY</text:p>
      <text:p text:style-name="P2"/>
      <text:p text:style-name="P3">NOTICES – FEBRUARY 2026</text:p>
      <text:p text:style-name="P4"/>
      <text:p text:style-name="P5">Sunday 1 February -</text:p>
      <text:p text:style-name="P6">3.00 pm – Evensong service followed by refreshments.</text:p>
      <text:p text:style-name="P7"/>
      <text:p text:style-name="P8">Tuesday 10 February –</text:p>
      <text:p text:style-name="P9"><text:tab/>10.00 am – Celtic Worship.</text:p>
      <text:p text:style-name="P10"/>
      <text:p text:style-name="P11">Shrove Tuesday 17 February –</text:p>
      <text:p text:style-name="P12"><text:tab/>12.00 noon –<text:s/>Pancakes and Soup in Aislaby Parish Hall.</text:p>
      <text:p text:style-name="P13"/>
      <text:p text:style-name="P14">Shrove Tuesday 17 February –</text:p>
      <text:p text:style-name="P15"><text:tab/>2.00 pm – PCC Meeting in Aislaby Parish Hall.</text:p>
      <text:p text:style-name="P16"/>
      <text:p text:style-name="P17">Ash Wednesday 18 February –</text:p>
      <text:p text:style-name="P18"><text:tab/>11.15 am - Holy Communion and Ashing.</text:p>
      <text:p text:style-name="P19"/>
      <text:p text:style-name="P20">Sunday 22 February -</text:p>
      <text:p text:style-name="P21">9.00 am – Holy Communion followed by<text:s/>refreshments.</text:p>
      <text:p text:style-name="P22"/>
      <text:p text:style-name="P23">Tuesday 25 February – Lent Course commences -</text:p>
      <text:p text:style-name="P24"><text:span text:style-name="T25">10.45 am – for five weeks on 4</text:span><text:span text:style-name="T26">th</text:span><text:span text:style-name="T27">; 11</text:span><text:span text:style-name="T28">th</text:span><text:span text:style-name="T29">; 18</text:span><text:span text:style-name="T30">th</text:span><text:span text:style-name="T31"><text:s/>and 25</text:span><text:span text:style-name="T32">th</text:span><text:span text:style-name="T33"><text:s/>March at Netherby Hall Hotel, Sleights. Ecumenical, everyone welcome.</text:span></text:p>
      <text:p text:style-name="P34"/>
      <text:p text:style-name="P35">Saturday 28 February –</text:p>
      <text:p text:style-name="P36">10.30 am – Coffee Morning in Aislaby Parish Hall. The chance to order Fairtrade goods will be available at this event.</text:p>
      <text:p text:style-name="P37"/>
      <text:p text:style-name="Normal"><text:span text:style-name="T38">Advance Notice – Tuesday 17</text:span><text:span text:style-name="T39">th</text:span><text:span text:style-name="T40"><text:s/>March -</text:span></text:p>
      <text:p text:style-name="P41">2.00 pm Annual Parochial Church Meeting in Aislaby Parish Hall.</text:p>
      <text:p text:style-name="P42"/>
      <text:p text:style-name="P43">Advance Notice – Saturday 21 March –<text:s/></text:p>
      <text:p text:style-name="P44">1.30 pm Jumble Sale<text:s/>in aid of Marie Curie and church funds in Aislaby Parish Hall. Refreshments will be available.</text:p>
      <text:p text:style-name="P45"/>
      <text:p text:style-name="P46"><text:span text:style-name="T47">For up-to-date and further information on what is happening in the church please visit our web page on the Church of England website<text:s/></text:span><text:span text:style-name="T48">“A Church Near You”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1-23T16:16:00Z</meta:creation-date>
    <dc:date>2026-01-23T16:16:00Z</dc:date>
    <meta:print-date>2026-01-23T16:16:00Z</meta:print-date>
    <meta:template xlink:href="Single%20spaced%20(blank).dotx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28" meta:word-count="197" meta:character-count="1183" meta:row-count="53" meta:non-whitespace-character-count="1014"/>
  </office:meta>
</office:document-meta>
</file>