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justify" fo:text-indent="0.5in"/>
      <style:text-properties fo:font-size="20pt" style:font-size-asian="20pt" style:font-size-complex="20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20pt" style:font-size-asian="20pt" style:font-size-complex="20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DefaultParagraphFont" style:family="text">
      <style:text-properties fo:font-size="20pt" style:font-size-asian="20pt" style:font-size-complex="20pt"/>
    </style:style>
    <style:style style:name="T23" style:parent-style-name="DefaultParagraphFont" style:family="text">
      <style:text-properties style:text-position="super 65%" fo:font-size="20pt" style:font-size-asian="20pt" style:font-size-complex="20pt"/>
    </style:style>
    <style:style style:name="T24" style:parent-style-name="DefaultParagraphFont" style:family="text">
      <style:text-properties fo:font-size="20pt" style:font-size-asian="20pt" style:font-size-complex="20pt"/>
    </style:style>
    <style:style style:name="T25" style:parent-style-name="DefaultParagraphFont" style:family="text">
      <style:text-properties fo:font-size="20pt" style:font-size-asian="20pt" style:font-size-complex="20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20pt" style:font-size-asian="20pt" style:font-size-complex="20pt"/>
    </style:style>
    <style:style style:name="T2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0" style:parent-style-name="Normal" style:family="paragraph">
      <style:paragraph-properties fo:text-align="center"/>
      <style:text-properties style:font-name="Broadway" fo:font-weight="bold" style:font-weight-asian="bold" style:font-weight-complex="bold" fo:color="#FF0000" fo:font-size="20pt" style:font-size-asian="20pt" style:font-size-complex="20pt"/>
    </style:style>
    <style:style style:name="P31" style:parent-style-name="Normal" style:family="paragraph">
      <style:paragraph-properties fo:text-align="center"/>
      <style:text-properties style:font-name="Broadway" fo:font-weight="bold" style:font-weight-asian="bold" style:font-weight-complex="bold" fo:color="#FF0000" fo:font-size="10pt" style:font-size-asian="10pt" style:font-size-complex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Broadway" fo:font-weight="bold" style:font-weight-asian="bold" style:font-weight-complex="bold" fo:color="#FF0000" fo:font-size="28pt" style:font-size-asian="28pt" style:font-size-complex="28pt"/>
    </style:style>
  </office:automatic-styles>
  <office:body>
    <office:text text:use-soft-page-breaks="true">
      <text:p text:style-name="P1">PARISH OF ST MARGARET, AISLABY</text:p>
      <text:p text:style-name="P2"/>
      <text:p text:style-name="P3">NOTICES – JANUARY 2026</text:p>
      <text:p text:style-name="P4"/>
      <text:p text:style-name="P5">Sunday 4 January -</text:p>
      <text:p text:style-name="P6">3.00 pm – Epiphany Carols followed by refreshments.</text:p>
      <text:p text:style-name="P7"/>
      <text:p text:style-name="P8">Tuesday 13<text:s/>January –</text:p>
      <text:p text:style-name="P9"><text:tab/>10.00 am – Celtic Worship.</text:p>
      <text:p text:style-name="P10"/>
      <text:p text:style-name="P11">Wednesday 21 January –</text:p>
      <text:p text:style-name="P12"><text:tab/>11.15 am - Holy Communion.</text:p>
      <text:p text:style-name="P13"/>
      <text:p text:style-name="P14">Saturday 24 January –</text:p>
      <text:p text:style-name="P15"><text:tab/>10.30 am – Coffee Morning in Aislaby Parish Hall.</text:p>
      <text:p text:style-name="P16"/>
      <text:p text:style-name="P17">Sunday 25 January -</text:p>
      <text:p text:style-name="P18">9.00 am – Holy Communion followed by refreshments.</text:p>
      <text:p text:style-name="P19"/>
      <text:p text:style-name="P20"><text:span text:style-name="T21">The Children’s Society</text:span><text:span text:style-name="T22"><text:s/>– the amount donated to this charity at our Carol Service on 21</text:span><text:span text:style-name="T23">st</text:span><text:span text:style-name="T24"><text:s/>December 2025 was<text:s/></text:span><text:span text:style-name="T25">£204.00. Thank you to everyone who gave so generously.</text:span></text:p>
      <text:p text:style-name="P26"/>
      <text:p text:style-name="P27"><text:span text:style-name="T28">For up-to-date and further information on what is happening in the church please visit our web page on the Church of England website<text:s/></text:span><text:span text:style-name="T29">“A Church Near You”</text:span></text:p>
      <text:p text:style-name="P30"/>
      <text:p text:style-name="P31"/>
      <text:p text:style-name="P32"><text:span text:style-name="T33">HAPPY NEW YEAR TO YOU A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5-12-28T16:59:00Z</meta:creation-date>
    <dc:date>2025-12-28T16:59:00Z</dc:date>
    <meta:print-date>2025-12-28T16:57:00Z</meta:print-date>
    <meta:template xlink:href="Single%20spaced%20(blank).dotx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5" meta:word-count="116" meta:character-count="695" meta:row-count="30" meta:non-whitespace-character-count="582"/>
  </office:meta>
</office:document-meta>
</file>