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Vacancy for a Vocations Administrator.</text:span></text:p>
      <text:p text:style-name="Normal"> </text:p>
      <text:p text:style-name="Normal">This administrative role is offered on a part time basis of 21 hours per week (0.6). The Administrator will support the Diocesan Director of Ordinands and vocations work in the Ministry Development Team.</text:p>
      <text:p text:style-name="Normal"><text:line-break/>We are seeking a proactive, collaborative administrator to coordinate the detailed processes for discernment and the promotion of vocations as well as arrangements for ordinations.The post holder will join a committed and talented group of colleagues.Good interpersonal and IT skills are essential, as is the ability to work independently on your own initiative, prioritising tasks as necessary.</text:p>
      <text:p text:style-name="Normal"> <text:line-break/><text:span text:style-name="T3">Closing date</text:span>: 12 noon 3rd November 2025<text:line-break/><text:line-break/><text:span text:style-name="T4">Interviews</text:span>:  17th November 2025<text:line-break/> <text:line-break/>For further information please go to <text:line-break/><text:a xlink:href="https://list-manage.us1.list-manage.com/track/click?u=5bc7840bef0e379d16bc7621b&amp;id=2b90533a99&amp;e=9a42c47f50" office:target-frame-name="_blank" xlink:show="new"><text:span text:style-name="Hyperlink">https://www.stalbansdiocese.org/vacancies/vocations-administrator/</text:span></text:a><text:line-break/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 Collings</meta:initial-creator>
    <dc:creator>Mark Collings</dc:creator>
    <meta:creation-date>2025-10-25T15:00:00Z</meta:creation-date>
    <dc:date>2025-10-25T15:02:00Z</dc:date>
    <meta:print-date>2025-10-25T15:01:00Z</meta:print-date>
    <meta:template xlink:href="Normal" xlink:type="simple"/>
    <meta:editing-cycles>1</meta:editing-cycles>
    <meta:editing-duration>PT120S</meta:editing-duration>
    <meta:document-statistic meta:page-count="1" meta:paragraph-count="4" meta:word-count="113" meta:character-count="821" meta:row-count="19" meta:non-whitespace-character-count="701"/>
  </office:meta>
</office:document-meta>
</file>