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P11" style:parent-style-name="Normal" style:family="paragraph">
      <style:paragraph-properties fo:text-align="justify" fo:margin-left="0.5in">
        <style:tab-stops/>
      </style:paragraph-properties>
      <style:text-properties fo:font-size="18pt" style:font-size-asian="18pt" style:font-size-complex="18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1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paragraph-properties fo:margin-left="0.5in">
        <style:tab-stops/>
      </style:paragraph-properties>
      <style:text-properties fo:font-size="18pt" style:font-size-asian="18pt" style:font-size-complex="18pt"/>
    </style:style>
    <style:style style:name="P19" style:parent-style-name="Normal" style:family="paragraph">
      <style:text-properties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2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fo:font-size="18pt" style:font-size-asian="18pt" style:font-size-complex="18pt"/>
    </style:style>
    <style:style style:name="T26" style:parent-style-name="DefaultParagraphFont" style:family="text">
      <style:text-properties style:text-position="super 63.8%" fo:font-size="18pt" style:font-size-asian="18pt" style:font-size-complex="18pt"/>
    </style:style>
    <style:style style:name="T27" style:parent-style-name="DefaultParagraphFont" style:family="text">
      <style:text-properties fo:font-size="18pt" style:font-size-asian="18pt" style:font-size-complex="18pt"/>
    </style:style>
    <style:style style:name="P28" style:parent-style-name="Normal" style:family="paragraph">
      <style:text-properties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0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3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2" style:parent-style-name="Normal" style:family="paragraph">
      <style:text-properties fo:font-size="18pt" style:font-size-asian="18pt" style:font-size-complex="18pt"/>
    </style:style>
    <style:style style:name="P33" style:parent-style-name="Normal" style:family="paragraph">
      <style:text-properties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6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3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9" style:parent-style-name="Normal" style:family="paragraph">
      <style:text-properties fo:font-size="18pt" style:font-size-asian="18pt" style:font-size-complex="18pt"/>
    </style:style>
    <style:style style:name="P40" style:parent-style-name="Normal" style:family="paragraph">
      <style:text-properties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42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4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44" style:parent-style-name="Normal" style:family="paragraph">
      <style:text-properties fo:font-size="18pt" style:font-size-asian="18pt" style:font-size-complex="18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48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4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50" style:parent-style-name="Normal" style:family="paragraph">
      <style:paragraph-properties fo:text-align="justify"/>
      <style:text-properties fo:font-size="18pt" style:font-size-asian="18pt" style:font-size-complex="18pt"/>
    </style:style>
    <style:style style:name="P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4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5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57" style:parent-style-name="Normal" style:family="paragraph">
      <style:paragraph-properties fo:margin-left="0.5in">
        <style:tab-stops/>
      </style:paragraph-properties>
      <style:text-properties fo:font-size="18pt" style:font-size-asian="18pt" style:font-size-complex="18pt"/>
    </style:style>
    <style:style style:name="P5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1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6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63" style:parent-style-name="Normal" style:family="paragraph">
      <style:paragraph-properties fo:text-align="justify"/>
      <style:text-properties fo:font-size="18pt" style:font-size-asian="18pt" style:font-size-complex="18pt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7" style:parent-style-name="DefaultParagraphFont" style:family="text">
      <style:text-properties fo:font-weight="bold" style:font-weight-asian="bold" style:font-weight-complex="bold" style:text-position="super 63.8%" fo:font-size="18pt" style:font-size-asian="18pt" style:font-size-complex="18pt"/>
    </style:style>
    <style:style style:name="T6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69" style:parent-style-name="Normal" style:family="paragraph">
      <style:paragraph-properties fo:text-align="justify" fo:margin-left="0.5in">
        <style:tab-stops/>
      </style:paragraph-properties>
    </style:style>
    <style:style style:name="T70" style:parent-style-name="DefaultParagraphFont" style:family="text">
      <style:text-properties fo:font-size="18pt" style:font-size-asian="18pt" style:font-size-complex="18pt"/>
    </style:style>
    <style:style style:name="T71" style:parent-style-name="DefaultParagraphFont" style:family="text">
      <style:text-properties fo:font-size="18pt" style:font-size-asian="18pt" style:font-size-complex="18pt"/>
    </style:style>
    <style:style style:name="T72" style:parent-style-name="DefaultParagraphFont" style:family="text">
      <style:text-properties fo:font-size="18pt" style:font-size-asian="18pt" style:font-size-complex="18pt"/>
    </style:style>
    <style:style style:name="T73" style:parent-style-name="DefaultParagraphFont" style:family="text">
      <style:text-properties fo:font-size="18pt" style:font-size-asian="18pt" style:font-size-complex="18pt"/>
    </style:style>
    <style:style style:name="P74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PARISH OF ST MARGARET, AISLABY</text:p>
      <text:p text:style-name="P2"/>
      <text:p text:style-name="P3">NOTICES –<text:s/>AUGUST<text:s/>2025</text:p>
      <text:p text:style-name="P4"/>
      <text:p text:style-name="P5"><text:span text:style-name="T6">Saturday <text:s/></text:span><text:span text:style-name="T7">2</text:span><text:span text:style-name="T8">nd</text:span><text:span text:style-name="T9"><text:s/>August</text:span><text:span text:style-name="T10"><text:s/>–<text:s/></text:span></text:p>
      <text:p text:style-name="P11">2.00<text:s/>pm<text:s/>- Yorkshire Day Event in Aislaby Parish Hall.</text:p>
      <text:p text:style-name="P12"/>
      <text:p text:style-name="Normal"><text:span text:style-name="T13">Sunday <text:s/></text:span><text:span text:style-name="T14">3</text:span><text:span text:style-name="T15">rd</text:span><text:span text:style-name="T16"><text:s/>August</text:span><text:span text:style-name="T17"><text:s/>-</text:span></text:p>
      <text:p text:style-name="P18">3.00 pm –<text:s/>Evensong followed by refreshments.</text:p>
      <text:p text:style-name="P19"/>
      <text:p text:style-name="Normal"><text:span text:style-name="T20">Sunday 10</text:span><text:span text:style-name="T21">th</text:span><text:span text:style-name="T22"><text:s/>August</text:span><text:span text:style-name="T23"><text:s/>–</text:span></text:p>
      <text:p text:style-name="P24"><text:span text:style-name="T25">10.30 am – 200</text:span><text:span text:style-name="T26">th</text:span><text:span text:style-name="T27"><text:s/>Anniversary Eucharist Service at St Hilda, Sneaton followed by buffet lunch. This is the only service in the Ministry Unit today.</text:span></text:p>
      <text:p text:style-name="P28"/>
      <text:p text:style-name="Normal"><text:span text:style-name="T29">Tuesday 12</text:span><text:span text:style-name="T30">th</text:span><text:span text:style-name="T31"><text:s/>August –</text:span></text:p>
      <text:p text:style-name="P32"><text:tab/>2.30 pm – St Hilda, Sneaton Garden Fete.</text:p>
      <text:p text:style-name="P33"/>
      <text:p text:style-name="Normal"><text:span text:style-name="T34">Monday<text:s/></text:span><text:span text:style-name="T35">18</text:span><text:span text:style-name="T36">th</text:span><text:span text:style-name="T37"><text:s/>August</text:span><text:span text:style-name="T38"><text:s/>–</text:span></text:p>
      <text:p text:style-name="P39"><text:tab/>10.00 am Celtic Prayer.</text:p>
      <text:p text:style-name="P40"/>
      <text:p text:style-name="Normal"><text:span text:style-name="T41">Tuesday 19</text:span><text:span text:style-name="T42">th</text:span><text:span text:style-name="T43"><text:s/>August –</text:span></text:p>
      <text:p text:style-name="P44"><text:tab/>2.00 pm – Aislaby PCC meeting in Aislaby Parish Hall.</text:p>
      <text:p text:style-name="P45"/>
      <text:p text:style-name="P46"><text:span text:style-name="T47">Wednesday 20</text:span><text:span text:style-name="T48">th</text:span><text:span text:style-name="T49"><text:s/>August –</text:span></text:p>
      <text:p text:style-name="P50"><text:tab/>11.15 am – Holy Communion.</text:p>
      <text:p text:style-name="P51"/>
      <text:p text:style-name="Normal"><text:span text:style-name="T52">Sunday 2</text:span><text:span text:style-name="T53">4</text:span><text:span text:style-name="T54">th</text:span><text:span text:style-name="T55"><text:s/>August</text:span><text:span text:style-name="T56"><text:s/>-</text:span></text:p>
      <text:p text:style-name="P57">9.00 am – Eucharist followed by refreshments.</text:p>
      <text:p text:style-name="P58"/>
      <text:p text:style-name="P59"><text:span text:style-name="T60">Saturday 30</text:span><text:span text:style-name="T61">th</text:span><text:span text:style-name="T62"><text:s/>August –</text:span></text:p>
      <text:p text:style-name="P63"><text:tab/>10.30 am – Coffee Morning in Aislaby Parish Hall.</text:p>
      <text:p text:style-name="P64"/>
      <text:p text:style-name="P65"><text:span text:style-name="T66">Sunday 31</text:span><text:span text:style-name="T67">st</text:span><text:span text:style-name="T68"><text:s/>August –</text:span></text:p>
      <text:p text:style-name="P69"><text:span text:style-name="T70">10.30 am – Ministry Unit Joint Eucharist at St Hilda, Sneaton. This<text:s/></text:span><text:span text:style-name="T71">is<text:s/></text:span><text:span text:style-name="T72">the<text:s/></text:span><text:span text:style-name="T73">only service in the Ministry Unit today.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anm</meta:initial-creator>
    <dc:creator>Alan Macfarlane</dc:creator>
    <meta:creation-date>2025-07-26T15:19:00Z</meta:creation-date>
    <dc:date>2025-07-26T15:19:00Z</dc:date>
    <meta:print-date>2025-06-21T17:54:00Z</meta:print-date>
    <meta:template xlink:href="Single%20spaced%20(blank).dotx" xlink:type="simple"/>
    <meta:editing-cycles>2</meta:editing-cycles>
    <meta:editing-duration>PT24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133" meta:character-count="893" meta:row-count="6" meta:non-whitespace-character-count="761"/>
  </office:meta>
</office:document-meta>
</file>