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4000004D8F67C47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1.001cm" svg:height="23.148cm" draw:z-index="0"><draw:image xlink:href="Pictures/10000000000006D4000004D8F67C47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1T11:18:06.322000000</meta:creation-date>
    <dc:date>2025-08-21T11:19:15.208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1.2$Windows_X86_64 LibreOffice_project/db4def46b0453cc22e2d0305797cf981b68ef5ac</meta:generator>
  </office:meta>
</office:document-meta>
</file>