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48pt" fo:language="en" fo:country="US" officeooo:paragraph-rsid="001c0d71" style:font-name-asian="Cambria" style:font-size-asian="48pt" style:font-name-complex="Cambria" style:font-size-complex="48pt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28pt" fo:language="en" fo:country="US" officeooo:paragraph-rsid="001c0d71" style:font-name-asian="Cambria" style:font-size-asian="28pt" style:font-name-complex="Cambria" style:font-size-complex="28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26pt" fo:language="en" fo:country="US" officeooo:rsid="001c0d71" officeooo:paragraph-rsid="001c0d71" style:font-name-asian="Cambria" style:font-size-asian="26pt" style:font-name-complex="Cambria" style:font-size-complex="26pt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26pt" fo:language="en" fo:country="US" officeooo:paragraph-rsid="001c0d71" style:font-name-asian="Cambria" style:font-size-asian="26pt" style:font-name-complex="Cambria" style:font-size-complex="26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36pt" fo:language="en" fo:country="US" officeooo:paragraph-rsid="001c0d71" style:font-name-asian="Cambria" style:font-size-asian="36pt" style:font-name-complex="Cambria" style:font-size-complex="36pt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36pt" fo:language="en" fo:country="US" officeooo:rsid="001f1a90" officeooo:paragraph-rsid="001f1a90" style:font-name-asian="Cambria" style:font-size-asian="36pt" style:font-name-complex="Cambria" style:font-size-complex="36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32pt" fo:language="en" fo:country="US" officeooo:rsid="001c0d71" officeooo:paragraph-rsid="001c0d71" style:font-name-asian="Cambria" style:font-size-asian="28pt" style:font-name-complex="Cambria" style:font-size-complex="32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24pt" fo:language="en" fo:country="US" officeooo:rsid="00257afb" officeooo:paragraph-rsid="00257afb" style:font-name-asian="Cambria" style:font-size-asian="21pt" style:font-name-complex="Cambria" style:font-size-complex="2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paragraph-rsid="001c0d71"/>
    </style:style>
    <style:style style:name="T1" style:family="text">
      <style:text-properties fo:color="#000000" style:text-position="super 58%" fo:font-size="36pt" fo:language="en" fo:country="US" officeooo:rsid="00257afb" style:font-name-asian="Cambria" style:font-size-asian="36pt" style:font-name-complex="Cambria" style:font-size-complex="36pt"/>
    </style:style>
    <style:style style:name="T2" style:family="text">
      <style:text-properties fo:color="#000000" style:text-position="super 58%" fo:font-size="36pt" fo:language="en" fo:country="US" officeooo:rsid="0029c7b4" style:font-name-asian="Cambria" style:font-size-asian="36pt" style:font-name-complex="Cambria" style:font-size-complex="36pt"/>
    </style:style>
    <style:style style:name="T3" style:family="text">
      <style:text-properties fo:color="#000000" fo:font-size="48pt" fo:language="en" fo:country="US" style:font-name-asian="Cambria" style:font-size-asian="48pt" style:font-name-complex="Cambria" style:font-size-complex="48pt"/>
    </style:style>
    <style:style style:name="T4" style:family="text">
      <style:text-properties fo:color="#000000" fo:font-size="36pt" fo:language="en" fo:country="US" style:font-name-asian="Cambria" style:font-size-asian="36pt" style:font-name-complex="Cambria" style:font-size-complex="36pt"/>
    </style:style>
    <style:style style:name="T5" style:family="text">
      <style:text-properties fo:color="#000000" fo:font-size="36pt" fo:language="en" fo:country="US" officeooo:rsid="00257afb" style:font-name-asian="Cambria" style:font-size-asian="36pt" style:font-name-complex="Cambria" style:font-size-complex="36pt"/>
    </style:style>
    <style:style style:name="T6" style:family="text">
      <style:text-properties fo:color="#000000" fo:font-size="36pt" fo:language="en" fo:country="US" officeooo:rsid="0029c7b4" style:font-name-asian="Cambria" style:font-size-asian="36pt" style:font-name-complex="Cambria" style:font-size-complex="36pt"/>
    </style:style>
    <style:style style:name="T7" style:family="text">
      <style:text-properties fo:color="#000000" fo:font-size="36pt" fo:language="en" fo:country="US" officeooo:rsid="002b4e65" style:font-name-asian="Cambria" style:font-size-asian="36pt" style:font-name-complex="Cambria" style:font-size-complex="36pt"/>
    </style:style>
    <style:style style:name="T8" style:family="text">
      <style:text-properties officeooo:rsid="00257afb"/>
    </style:style>
    <style:style style:name="T9" style:family="text">
      <style:text-properties officeooo:rsid="0026d5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e and join us at a </text:p>
      <text:p text:style-name="P8"/>
      <text:p text:style-name="P5">Quiz night StThomas’Church</text:p>
      <text:p text:style-name="P6">Church Road, Noak Hill,</text:p>
      <text:p text:style-name="P6">RM4 1LD</text:p>
      <text:p text:style-name="P1"/>
      <text:p text:style-name="P9"><text:span text:style-name="T4">Saturday</text:span><text:span text:style-name="T3"> </text:span><text:span text:style-name="T6">6</text:span><text:span text:style-name="T2">th</text:span><text:span text:style-name="T6"> Sept</text:span><text:span text:style-name="T7">ember</text:span></text:p>
      <text:p text:style-name="P5"><text:span text:style-name="T9">6.30</text:span> pm for 7pm start</text:p>
      <text:p text:style-name="P1"/>
      <text:p text:style-name="P4">bring your own drink &amp; nibbles <text:s/>£5</text:p>
      <text:p text:style-name="P2"/>
      <text:p text:style-name="P3"/>
      <text:p text:style-name="P7">No team? No problem </text:p>
      <text:p text:style-name="P3">We always <text:span text:style-name="T8">make</text:span> space for extra people <text:span text:style-name="T8">on our teams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3:09:02.044000000</meta:creation-date>
    <meta:print-date>2025-02-26T14:37:32.896000000</meta:print-date>
    <dc:date>2025-08-09T14:23:33.971000000</dc:date>
    <meta:editing-duration>PT47M6S</meta:editing-duration>
    <meta:editing-cycles>11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9" meta:word-count="44" meta:character-count="225" meta:non-whitespace-character-count="187"/>
  </office:meta>
</office:document-meta>
</file>